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3c4b6" officeooo:paragraph-rsid="0013c4b6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17370b" officeooo:paragraph-rsid="0017370b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officeooo:rsid="0017370b" officeooo:paragraph-rsid="0017370b"/>
    </style:style>
    <style:style style:name="P11" style:family="paragraph" style:parent-style-name="Standard">
      <style:paragraph-properties fo:text-align="center" style:justify-single-word="false"/>
      <style:text-properties fo:color="#ffffff" officeooo:rsid="001a788b" officeooo:paragraph-rsid="001a788b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color="#bfbfbf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ID" text:protected="true">
        <text:p text:style-name="P8"><text:placeholder text:placeholder-type="text">&lt;Certificación&gt;</text:placeholder></text:p>
      </text:section>
      <text:p text:style-name="P7"/>
      <text:p text:style-name="Standard"/>
      <text:p text:style-name="Standard"/>
      <text:p text:style-name="P9"><text:span text:style-name="T2">El suscrito, </text:span>_________, cédula de identidad ________, <text:span text:style-name="T2">cargo</text:span> de ________, en ejercicio de las facultades que me confieren los artículos <text:span text:style-name="T2">norma que respalda</text:span>, <text:s/>CERTIFICO: los anteriores (cantidad) folios, los cuales acompaño con el sello de la Oficina, y son copias fieles y exactas de sus originales y que corresponden al expediente <text:span text:style-name="T3">________.</text:span> Es todo, expido la presente, en <text:span text:style-name="T2">lugar</text:span>, <text:span text:style-name="T2">provincia</text:span>, a las _____ horas del día ____ de _____ de dos mil __, ante la solicitud de _________. </text:p>
      <text:p text:style-name="P12"/>
      <text:section text:style-name="Sect1" text:name="Firma" text:protected="true">
        <text:p text:style-name="Standard"/>
        <text:p text:style-name="Standard"/>
        <text:p text:style-name="Standard"/>
        <text:p text:style-name="Standard"/>
        <text:p text:style-name="P11">&lt;MARCA_FIRMA_DIGITAL&gt;</text:p>
      </text:section>
      <text:p text:style-name="Standard"/>
      <text:p text:style-name="P5"><text:placeholder text:placeholder-type="text">&lt;Remitente&gt;</text:placeholder></text:p>
      <text:p text:style-name="P6">Carg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2pt" fo:language="es" fo:country="CR" style:font-name-asian="Calibri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Encabezado_20_1" style:display-name="Encabezado 1" style:family="paragraph" style:parent-style-name="Standard" style:default-outline-level="1" style:list-style-name="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es" fo:country="ES" fo:font-style="italic" fo:font-weight="bold" style:font-size-asian="12pt" style:language-asian="es" style:country-asian="ES" style:font-style-asian="italic" style:font-weight-asian="bold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 style:language-asian="es" style:country-asian="C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es" fo:country="ES" style:language-asian="es" style:country-asian="CR" style:font-name-complex="Times New Roman" style:font-family-complex="'Times New Roman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7.795cm" style:rel-column-width="32767*"/>
    </style:style>
    <style:style style:name="Tabla5.B" style:family="table-column">
      <style:table-column-properties style:column-width="7.795cm" style:rel-column-width="32768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6" style:family="table">
      <style:table-properties style:width="15.589cm" table:align="margins"/>
    </style:style>
    <style:style style:name="Tabla6.A" style:family="table-column">
      <style:table-column-properties style:column-width="15.589cm" style:rel-column-width="65535*"/>
    </style:style>
    <style:style style:name="Tabla6.A1" style:family="table-cell">
      <style:table-cell-properties fo:padding="0.097cm" fo:border-left="none" fo:border-right="none" fo:border-top="none" fo:border-bottom="0.05pt solid #000000"/>
    </style:style>
    <style:style style:name="Tabla6.A2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Table_20_Contents">
      <style:paragraph-properties fo:text-align="center" style:justify-single-word="false"/>
      <style:text-properties officeooo:rsid="0013c4b6" officeooo:paragraph-rsid="0013c4b6"/>
    </style:style>
    <style:style style:name="MT1" style:family="text"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row>
            <table:table-cell table:style-name="Tabla5.A1" office:value-type="string">
              <text:p text:style-name="MP1"><draw:frame draw:style-name="Mfr1" draw:name="Imagen7" text:anchor-type="as-char" svg:width="5.745cm" svg:height="2.524cm" draw:z-index="0"><draw:image xlink:href="Pictures/1000000000000353000001765B9867E629C87CC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2"/>
              <text:p text:style-name="MP2"><draw:frame draw:style-name="Mfr2" draw:name="Imagen8" text:anchor-type="as-char" svg:width="7.601cm" svg:height="1.462cm" draw:z-index="1"><draw:image xlink:href="Pictures/10000000000003AC000000B592621F9ED3FCA8A5.jpg" xlink:type="simple" xlink:show="embed" xlink:actuate="onLoad" loext:mime-type="image/jpeg"/></draw:frame></text:p>
              <text:p text:style-name="MP2"/>
            </table:table-cell>
          </table:table-row>
        </table:table>
        <text:p text:style-name="Header"/>
      </style:header>
      <style:footer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MP3"/>
            </table:table-cell>
          </table:table-row>
          <table:table-row>
            <table:table-cell table:style-name="Tabla6.A2" office:value-type="string">
              <text:p text:style-name="MP4"><text:span text:style-name="MT1">Teléfono 2511-xxxx <text:s/>correo electrónico </text:span><text:a xlink:type="simple" xlink:href="mailto:xxxx.xxxx@ucr.ac.cr" text:style-name="Internet_20_link" text:visited-style-name="Visited_20_Internet_20_Link"><text:span text:style-name="MT1">xxxx.xxxx@ucr.ac.cr</text:span></text:a><text:span text:style-name="MT1"> sitio web xxxx.ucr.ac.cr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0:17:38.439000000</meta:creation-date>
    <dc:date>2021-04-01T12:49:27.140000000</dc:date>
    <meta:editing-duration>PT5H28M53S</meta:editing-duration>
    <meta:editing-cycles>9</meta:editing-cycles>
    <meta:generator>LibreOffice/6.2.0.3$Windows_X86_64 LibreOffice_project/98c6a8a1c6c7b144ce3cc729e34964b47ce25d62</meta:generator>
    <meta:document-statistic meta:table-count="2" meta:image-count="2" meta:object-count="0" meta:page-count="1" meta:paragraph-count="8" meta:word-count="90" meta:character-count="612" meta:non-whitespace-character-count="525"/>
  </office:meta>
</office:document-meta>
</file>