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1" officeooo:rsid="001fc53f" officeooo:paragraph-rsid="001fc53f"/>
    </style:style>
    <style:style style:name="P4" style:family="paragraph" style:parent-style-name="Header">
      <style:text-properties officeooo:paragraph-rsid="00415b72"/>
    </style:style>
    <style:style style:name="P5" style:family="paragraph" style:parent-style-name="Table_20_Contents">
      <style:text-properties officeooo:paragraph-rsid="00415b72"/>
    </style:style>
    <style:style style:name="P6" style:family="paragraph" style:parent-style-name="Table_20_Contents">
      <style:paragraph-properties fo:text-align="end" style:justify-single-word="false"/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3e31c8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officeooo:rsid="00558d24" officeooo:paragraph-rsid="00576fe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font-weight="bold" officeooo:rsid="00558d24" officeooo:paragraph-rsid="00558d24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16" style:family="paragraph" style:parent-style-name="Standard">
      <style:text-properties officeooo:paragraph-rsid="003e31c8"/>
    </style:style>
    <style:style style:name="P1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officeooo:paragraph-rsid="004f338f"/>
    </style:style>
    <style:style style:name="P21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22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2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officeooo:paragraph-rsid="00558d24"/>
    </style:style>
    <style:style style:name="P2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font-name="Arial" fo:font-size="12pt" fo:letter-spacing="-0.005cm" style:rfc-language-tag="es-ES-u-co-trad" fo:language="es" fo:country="ES" officeooo:paragraph-rsid="00558d24" style:font-name-asian="Batang" style:font-size-asian="12pt" style:language-asian="es" style:country-asian="ES" style:font-name-complex="Arial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" fo:font-size="12pt" fo:language="es" fo:country="ES" officeooo:paragraph-rsid="00558d24" style:font-size-asian="12pt" style:language-asian="es" style:country-asian="ES" style:font-name-complex="Arial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fo:language="es" fo:country="ES" officeooo:paragraph-rsid="00558d24" style:font-size-asian="12pt" style:language-asian="es" style:country-asian="ES" style:font-name-complex="Arial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es" fo:country="ES" officeooo:paragraph-rsid="00558d24" style:font-size-asian="12pt" style:language-asian="es" style:country-asian="ES" style:font-name-complex="Arial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es" fo:country="ES" officeooo:paragraph-rsid="00558d24" style:font-size-asian="12pt" style:language-asian="es" style:country-asian="ES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language="es" fo:country="CR" officeooo:paragraph-rsid="00558d24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es" fo:country="CR" officeooo:paragraph-rsid="00558d24" style:font-size-asian="12pt" style:language-asian="es" style:country-asian="ES" style:font-name-complex="Arial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0pt" officeooo:paragraph-rsid="00558d24" style:font-size-asian="10pt" style:font-name-complex="Arial2" style:font-size-complex="10pt"/>
    </style:style>
    <style:style style:name="P32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33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1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1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style:font-name="Arial" fo:font-size="12pt" fo:letter-spacing="-0.005cm" fo:language="es" fo:country="ES" style:font-name-asian="Batang" style:font-size-asian="12pt" style:language-asian="es" style:country-asian="ES" style:font-name-complex="Arial2" style:font-size-complex="12pt" style:language-complex="ar" style:country-complex="SA"/>
    </style:style>
    <style:style style:name="T6" style:family="text">
      <style:text-properties style:font-name="Arial" fo:font-size="12pt" fo:letter-spacing="-0.005cm" style:rfc-language-tag="es-ES-u-co-trad" fo:language="es" fo:country="ES" style:font-name-asian="Batang" style:font-size-asian="12pt" style:language-asian="es" style:country-asian="ES" style:font-name-complex="Arial2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/>
      <text:p text:style-name="P20"/>
      <text:p text:style-name="P13"/>
      <text:section text:style-name="Sect1" text:name="Constancia" text:protected="true">
        <text:p text:style-name="P14"><text:placeholder text:placeholder-type="text">&lt;Constancia&gt;</text:placeholder></text:p>
      </text:section>
      <text:p text:style-name="P21"/>
      <text:p text:style-name="P25">A quien interese <text:s/>(o destinatario)</text:p>
      <text:p text:style-name="P26"/>
      <text:p text:style-name="P26"/>
      <text:p text:style-name="P26"/>
      <text:p text:style-name="P23"><text:span text:style-name="T5">El suscrito______, en mi condición de (cargo) hago constar que (</text:span><text:span text:style-name="T6">hecho o circunstancia)</text:span></text:p>
      <text:p text:style-name="P24"/>
      <text:p text:style-name="P27">Se extiende la presente constancia en <text:s/>la Sede_, a los ___ días del mes de ___ del año dos mil __.</text:p>
      <text:p text:style-name="P26"/>
      <text:p text:style-name="P29"/>
      <text:p text:style-name="P29">Esta constancia tiene una vigencia de <text:s/></text:p>
      <text:p text:style-name="P29"/>
      <text:section text:style-name="Sect1" text:name="Firma" text:protected="true">
        <text:p text:style-name="P34"/>
        <text:p text:style-name="P34"/>
        <text:p text:style-name="P34"/>
        <text:p text:style-name="P34"/>
        <text:p text:style-name="P35">&lt;MARCA_FIRMA_DIGITAL&gt;</text:p>
      </text:section>
      <text:p text:style-name="P15"><text:tab/></text:p>
      <text:p text:style-name="P28"/>
      <text:p text:style-name="P28">Nombre persona encargada</text:p>
      <text:p text:style-name="P30">Cargo</text:p>
      <text:p text:style-name="P31"/>
      <text:p text:style-name="P15"/>
      <text:p text:style-name="P12"/>
      <text:p text:style-name="P11">INICIALES</text:p>
      <text:p text:style-name="P11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C.</text:p>
          </table:table-cell>
          <table:table-cell table:style-name="Tabla5.A1" office:value-type="string">
            <text:p text:style-name="P17"><text:placeholder text:placeholder-type="text">&lt;Copia&gt;</text:placeholder></text:p>
            <text:p text:style-name="P18">Archivo</text:p>
          </table:table-cell>
        </table:table-row>
      </table:table>
      <text:p text:style-name="P11"><text:s/></text:p>
      <text:p text:style-name="P32">Adjunto: Si correspo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/>
      <style:text-properties style:font-name="Arial1" fo:font-size="10pt" fo:font-weight="normal" officeooo:rsid="00558d24" officeooo:paragraph-rsid="00576fe9" style:font-size-asian="10pt" style:font-weight-asian="normal" style:font-size-complex="10pt" style:font-weight-complex="normal"/>
    </style:style>
    <style:style style:name="MP6" style:family="paragraph" style:parent-style-name="Header">
      <style:text-properties style:font-name="Arial1" officeooo:rsid="001fc53f" officeooo:paragraph-rsid="001fc53f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placeholder text:placeholder-type="text">&lt;Constancia&gt;</text:placeholder></text:p>
        <text:p text:style-name="MP6"><text:span text:style-name="MT1">Página </text:span><text:span text:style-name="MT2"><text:page-number text:select-page="current">2</text:page-number></text:span></text:p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/>
              <text:p text:style-name="MP12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47:45.507000000</dc:date>
    <meta:editing-duration>PT1H45M3S</meta:editing-duration>
    <meta:editing-cycles>53</meta:editing-cycles>
    <meta:generator>LibreOffice/6.2.0.3$Windows_X86_64 LibreOffice_project/98c6a8a1c6c7b144ce3cc729e34964b47ce25d62</meta:generator>
    <meta:document-statistic meta:table-count="5" meta:image-count="4" meta:object-count="0" meta:page-count="1" meta:paragraph-count="24" meta:word-count="73" meta:character-count="489" meta:non-whitespace-character-count="423"/>
  </office:meta>
</office:document-meta>
</file>