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3.896cm" style:rel-column-width="16383*"/>
    </style:style>
    <style:style style:name="Tabla1.D" style:family="table-column">
      <style:table-column-properties style:column-width="3.898cm" style:rel-column-width="16386*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officeooo:rsid="001fc53f" officeooo:paragraph-rsid="001fc53f"/>
    </style:style>
    <style:style style:name="P4" style:family="paragraph" style:parent-style-name="Header">
      <style:text-properties officeooo:paragraph-rsid="00415b72"/>
    </style:style>
    <style:style style:name="P5" style:family="paragraph" style:parent-style-name="Table_20_Contents">
      <style:text-properties officeooo:paragraph-rsid="00415b72"/>
    </style:style>
    <style:style style:name="P6" style:family="paragraph" style:parent-style-name="Table_20_Contents">
      <style:paragraph-properties fo:text-align="end" style:justify-single-word="false"/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3e31c8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4pt" style:font-name-asian="Times New Roman" style:font-size-asian="14pt" style:font-name-complex="Arial2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01c672b" officeooo:paragraph-rsid="001c672b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5697e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fo:language="es" fo:country="CR" officeooo:rsid="0022abe6" officeooo:paragraph-rsid="004f338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19" style:family="paragraph" style:parent-style-name="Standard">
      <style:text-properties officeooo:paragraph-rsid="003e31c8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2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1aba86" officeooo:paragraph-rsid="005697ed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paragraph-rsid="005697ed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1" fo:font-size="11pt" fo:font-weight="bold" officeooo:paragraph-rsid="005697e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Arial1" fo:font-size="11pt" fo:language="es" fo:country="CR" officeooo:rsid="0022abe6" officeooo:paragraph-rsid="005697ed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1pt" fo:language="es" fo:country="CR" officeooo:rsid="0022abe6" officeooo:paragraph-rsid="005697ed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5697ed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fo:color="#ffffff" style:font-name="Arial1" fo:font-size="11pt" fo:language="es" fo:country="CR" officeooo:rsid="005820bd" officeooo:paragraph-rsid="005820bd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5820bd" style:font-size-asian="8.75pt" style:font-size-complex="10pt"/>
    </style:style>
    <style:style style:name="P32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6"><text:placeholder text:placeholder-type="text">&lt;Fecha&gt;</text:placeholder></text:p>
      <text:section text:style-name="Sect1" text:name="Circular" text:protected="true">
        <text:p text:style-name="P17"><text:placeholder text:placeholder-type="text">&lt;Dictamen&gt;</text:placeholder></text:p>
      </text:section>
      <text:p text:style-name="P22"/>
      <text:p text:style-name="P22"/>
      <text:p text:style-name="P22"><text:placeholder text:placeholder-type="text">&lt;Destinatario&gt;</text:placeholder></text:p>
      <text:p text:style-name="P18"/>
      <text:p text:style-name="P24">Estimado señor(a):</text:p>
      <text:p text:style-name="P25"/>
      <text:p text:style-name="P26">I. ASUNTO</text:p>
      <text:p text:style-name="P25"/>
      <text:p text:style-name="P26">II. ANTECEDENTES</text:p>
      <text:p text:style-name="P25"/>
      <text:p text:style-name="P26">III. ANÁLISIS </text:p>
      <text:p text:style-name="P25"/>
      <text:p text:style-name="P25">Incluir un apartado de reflexión de comisión en el que deben quedar claros todos los elementos discutidos en comisión que justifiquen cambios, propuestas y acuerdos que podrían ser aprobados.</text:p>
      <text:p text:style-name="P25"/>
      <text:p text:style-name="P26">IV. PROPUESTA DE ACUERDO (CON SUS RESPECTIVOS CONSIDERANDOS)</text:p>
      <text:p text:style-name="P25"/>
      <text:p text:style-name="P26">a. </text:p>
      <text:p text:style-name="P25"/>
      <text:p text:style-name="P26">b. </text:p>
      <text:p text:style-name="P25"/>
      <text:p text:style-name="P27"/>
      <text:p text:style-name="P28">Atentamente,</text:p>
      <text:p text:style-name="P28"/>
      <text:section text:style-name="Sect1" text:name="Firma" text:protected="true">
        <text:p text:style-name="P28"/>
        <text:p text:style-name="P28"/>
        <text:p text:style-name="P28"/>
        <text:p text:style-name="P28"/>
        <text:p text:style-name="P30">&lt;MARCA_FIRMA_DIGITAL&gt;</text:p>
      </text:section>
      <text:p text:style-name="P29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0"><text:placeholder text:placeholder-type="text">&lt;Remitente1&gt;</text:placeholder></text:p>
          </table:table-cell>
          <table:table-cell table:style-name="Tabla1.A1" office:value-type="string">
            <text:p text:style-name="P10"><text:placeholder text:placeholder-type="text">&lt;Remitente2&gt;</text:placeholder></text:p>
          </table:table-cell>
          <table:table-cell table:style-name="Tabla1.A1" office:value-type="string">
            <text:p text:style-name="P10"><text:placeholder text:placeholder-type="text">&lt;Remitente3&gt;</text:placeholder></text:p>
          </table:table-cell>
          <table:table-cell table:style-name="Tabla1.A1" office:value-type="string">
            <text:p text:style-name="P10"><text:placeholder text:placeholder-type="text">&lt;Remitente4&gt;</text:placeholder></text:p>
          </table:table-cell>
        </table:table-row>
        <table:table-row>
          <table:table-cell table:style-name="Tabla1.A1" office:value-type="string">
            <text:p text:style-name="P11">Miembro de la Comisión</text:p>
          </table:table-cell>
          <table:table-cell table:style-name="Tabla1.A1" office:value-type="string">
            <text:p text:style-name="P11">Miembro de la Comisión</text:p>
          </table:table-cell>
          <table:table-cell table:style-name="Tabla1.A1" office:value-type="string">
            <text:p text:style-name="P11">Miembro de la Comisión</text:p>
          </table:table-cell>
          <table:table-cell table:style-name="Tabla1.A1" office:value-type="string">
            <text:p text:style-name="P11">Asesor(a)</text:p>
          </table:table-cell>
        </table:table-row>
      </table:table>
      <text:p text:style-name="P15"/>
      <text:p text:style-name="P14"/>
      <text:p text:style-name="P13">INICIAL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C.</text:p>
          </table:table-cell>
          <table:table-cell table:style-name="Tabla5.A1" office:value-type="string">
            <text:p text:style-name="P20"><text:placeholder text:placeholder-type="text">&lt;Copia&gt;</text:placeholder></text:p>
            <text:p text:style-name="P21">Archivo</text:p>
          </table:table-cell>
        </table:table-row>
      </table:table>
      <text:p text:style-name="P13"/>
      <text:p text:style-name="P31">Adjunto: Si corresp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5697ed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Dictamen&gt;</text:placeholder></text:p>
        <text:p text:style-name="MP6"><text:span text:style-name="MT1">Página </text:span><text:span text:style-name="MT2"><text:page-number text:select-page="current">2</text:page-number></text:span></text:p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52:27.390000000</dc:date>
    <meta:editing-duration>PT1H46M54S</meta:editing-duration>
    <meta:editing-cycles>55</meta:editing-cycles>
    <meta:generator>LibreOffice/6.2.0.3$Windows_X86_64 LibreOffice_project/98c6a8a1c6c7b144ce3cc729e34964b47ce25d62</meta:generator>
    <meta:document-statistic meta:table-count="6" meta:image-count="4" meta:object-count="0" meta:page-count="1" meta:paragraph-count="35" meta:word-count="91" meta:character-count="667" meta:non-whitespace-character-count="599"/>
  </office:meta>
</office:document-meta>
</file>