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B00000049B06BC8DAB25CFB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7cm" fo:margin-left="0cm" table:align="left" style:writing-mode="lr-tb"/>
    </style:style>
    <style:style style:name="Tabla1.A" style:family="table-column">
      <style:table-column-properties style:column-width="3.117cm"/>
    </style:style>
    <style:style style:name="Tabla1.C" style:family="table-column">
      <style:table-column-properties style:column-width="3.119cm"/>
    </style:style>
    <style:style style:name="Tabla1.D" style:family="table-column">
      <style:table-column-properties style:column-width="3.242cm"/>
    </style:style>
    <style:style style:name="Tabla1.E" style:family="table-column">
      <style:table-column-properties style:column-width="3.413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5.584cm" table:align="left" style:writing-mode="lr-tb"/>
    </style:style>
    <style:style style:name="Tabla4.A" style:family="table-column">
      <style:table-column-properties style:column-width="2.408cm"/>
    </style:style>
    <style:style style:name="Tabla4.B" style:family="table-column">
      <style:table-column-properties style:column-width="13.176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loext:opacity="100%" fo:font-size="9pt" officeooo:rsid="0024ec56" style:font-size-asian="9pt" style:font-name-complex="Arial3" style:font-size-complex="9pt" style:font-weight-complex="bold"/>
    </style:style>
    <style:style style:name="P3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a1db63" style:font-size-asian="11pt" style:font-weight-asian="bold" style:font-name-complex="Arial2" style:font-size-complex="11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2" fo:font-size="10pt" fo:font-weight="normal" officeooo:rsid="001fc53f" officeooo:paragraph-rsid="0070419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es" fo:country="MX" fo:font-style="italic" fo:font-weight="bold" style:font-size-asian="10pt" style:font-style-asian="italic" style:font-weight-asian="bold" style:font-name-complex="Arial3" style:font-size-complex="10pt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es" fo:country="MX" style:font-size-asian="10pt" style:font-name-complex="Arial3" style:font-size-complex="10pt"/>
    </style:style>
    <style:style style:name="P9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c9210" style:font-size-asian="8.75pt" style:font-name-complex="Arial3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style:font-size-asian="8.75pt" style:font-name-complex="Arial3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style:rfc-language-tag="es-ES-u-co-trad" fo:language="es" fo:country="ES" style:text-underline-style="none" fo:font-weight="normal" officeooo:rsid="0022abe6" officeooo:paragraph-rsid="00a76db8" style:font-size-asian="8.75pt" style:font-weight-asian="normal" style:font-name-complex="Arial3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70419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style:rfc-language-tag="es-ES-u-co-trad" fo:language="es" fo:country="ES" fo:font-weight="bold" officeooo:rsid="00a5c371" officeooo:paragraph-rsid="00a5c371" style:font-size-asian="10pt" style:font-weight-asian="bold" style:font-name-complex="Arial3" style:font-size-complex="10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style:rfc-language-tag="es-ES-u-co-trad" fo:language="es" fo:country="ES" style:text-underline-style="solid" style:text-underline-width="auto" style:text-underline-color="font-color" fo:font-weight="bold" officeooo:rsid="00a5c371" officeooo:paragraph-rsid="00a5c371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2.963cm"/>
        </style:tab-stops>
      </style:paragraph-properties>
      <style:text-properties officeooo:paragraph-rsid="00a76db8"/>
    </style:style>
    <style:style style:name="P18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a76db8"/>
    </style:style>
    <style:style style:name="P1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Times New Roman" fo:font-size="12pt" officeooo:paragraph-rsid="00a76db8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2.963cm"/>
        </style:tab-stops>
      </style:paragraph-properties>
      <style:text-properties fo:color="#ffffff" loext:opacity="100%" style:font-name="Times New Roman" fo:font-size="12pt" officeooo:paragraph-rsid="00a76db8" style:font-size-asian="12pt" style:font-size-complex="12pt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able_20_Contents">
      <style:paragraph-properties fo:text-align="end" style:justify-single-word="false"/>
      <style:text-properties officeooo:paragraph-rsid="007f0816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bold" officeooo:rsid="00a5c371" officeooo:paragraph-rsid="00a5c371" style:font-size-asian="11pt" style:font-style-asian="normal" style:font-weight-asian="bold" style:font-name-complex="Arial3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bold" officeooo:rsid="00a76ced" officeooo:paragraph-rsid="00a76ced" style:font-size-asian="11pt" style:font-style-asian="normal" style:font-weight-asian="bold" style:font-name-complex="Arial3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bold" officeooo:rsid="00a95bad" officeooo:paragraph-rsid="00a95bad" style:font-size-asian="11pt" style:font-style-asian="normal" style:font-weight-asian="bold" style:font-name-complex="Arial3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7f0816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loext:opacity="100%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e6e905" loext:opacity="100%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officeooo:rsid="00072f24" style:font-name-complex="Arial3"/>
    </style:style>
    <style:style style:name="T5" style:family="text">
      <style:text-properties fo:color="#000000" loext:opacity="100%" officeooo:rsid="0024ec56" style:font-name-complex="Arial3"/>
    </style:style>
    <style:style style:name="T6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7" style:family="text">
      <style:text-properties style:font-name="Arial" fo:language="es" fo:country="CR" officeooo:rsid="009c9210" style:font-name-asian="Times New Roman1" style:font-size-asian="10pt" style:language-asian="es" style:country-asian="CR" style:language-complex="ar" style:country-complex="SA"/>
    </style:style>
    <style:style style:name="T8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9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0" style:family="text">
      <style:text-properties style:font-name="Arial" fo:language="zxx" fo:country="none" officeooo:rsid="009c9210" style:font-name-asian="Times New Roman1" style:font-size-asian="10pt" style:language-asian="zxx" style:country-asian="none" style:language-complex="zxx" style:country-complex="none"/>
    </style:style>
    <style:style style:name="T11" style:family="text">
      <style:text-properties style:font-name="Arial2" fo:font-size="12pt" style:font-size-asian="12pt" style:font-size-complex="12pt"/>
    </style:style>
    <style:style style:name="T12" style:family="text">
      <style:text-properties style:font-name="Arial2" fo:font-size="12pt" officeooo:rsid="009d9eb9" style:font-size-asian="12pt" style:font-size-complex="12pt"/>
    </style:style>
    <style:style style:name="T13" style:family="text">
      <style:text-properties style:font-name="Arial2" fo:font-size="12pt" officeooo:rsid="002ddd0c" style:font-size-asian="12pt" style:font-size-complex="12pt"/>
    </style:style>
    <style:style style:name="T14" style:family="text">
      <style:text-properties style:font-name="Arial2" fo:font-size="12pt" officeooo:rsid="0052ac7a" style:font-size-asian="12pt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e181e" loext:opacity="100%"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color="#ffffff" loext:opacity="100%"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9" style:family="text">
      <style:text-properties officeooo:rsid="00acefb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/text:p>
      <text:p text:style-name="P14"><text:span text:style-name="Fuente_20_de_20_párrafo_20_predeter."><text:span text:style-name="T11"/></text:span></text:p>
      <text:p text:style-name="P14"><text:span text:style-name="Fuente_20_de_20_párrafo_20_predeter."><text:span text:style-name="T11"><text:placeholder text:placeholder-type="text">&lt;Activación Estudiante&gt;</text:placeholder></text:span></text:span></text:p>
      <text:p text:style-name="P14"><text:span text:style-name="Fuente_20_de_20_párrafo_20_predeter."><text:span text:style-name="T11"><text:placeholder text:placeholder-type="text">&lt;Fecha&gt;</text:placeholder></text:span></text:span></text:p>
      <text:p text:style-name="P14"><text:span text:style-name="Fuente_20_de_20_párrafo_20_predeter."><text:span text:style-name="T11"/></text:span></text:p>
      <text:p text:style-name="P14"><text:span text:style-name="Fuente_20_de_20_párrafo_20_predeter."><text:span text:style-name="T12"/></text:span></text:p>
      <text:p text:style-name="P14"><text:span text:style-name="Fuente_20_de_20_párrafo_20_predeter."><text:span text:style-name="T11"/></text:span></text:p>
      <text:p text:style-name="P15">Programa de Posgrado:<text:span text:style-name="T15"> <text:s text:c="37"/>.</text:span></text:p>
      <text:p text:style-name="P16"/>
      <text:p text:style-name="P16"/>
      <text:p text:style-name="P16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eLine1674138970560">
          <table:table-cell table:style-name="Tabla1.A1" office:value-type="string">
            <text:p text:style-name="P24">CARNÉ</text:p>
          </table:table-cell>
          <table:table-cell table:style-name="Tabla1.A1" office:value-type="string">
            <text:p text:style-name="P24">NOMBRE COMPLETO <text:span text:style-name="T19">DE LA PERSONA </text:span><text:s text:c="2"/>ESTUDIANTE</text:p>
          </table:table-cell>
          <table:table-cell table:style-name="Tabla1.A1" office:value-type="string">
            <text:p text:style-name="P25">CARRERA EN LA QUE SE SOLICITA ACTIVAR (*)</text:p>
          </table:table-cell>
          <table:table-cell table:style-name="Tabla1.A1" office:value-type="string">
            <text:p text:style-name="P25">VERIFICACIÓN DE MOROSIDAD</text:p>
          </table:table-cell>
          <table:table-cell table:style-name="Tabla1.E1" office:value-type="string">
            <text:p text:style-name="P26">MOTIVO QUE SUSTENTA LA SOLICITUD DE <text:span text:style-name="T19">ACTIVACIÓN DE</text:span> LA PERSONA ESTUDIANTE </text:p>
          </table:table-cell>
        </table:table-row>
        <table:table-row table:style-name="TableLine1674138979536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E2" office:value-type="string">
            <text:p text:style-name="P23"/>
          </table:table-cell>
        </table:table-row>
        <table:table-row table:style-name="TableLine1674138981712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E2" office:value-type="string">
            <text:p text:style-name="P23"/>
          </table:table-cell>
        </table:table-row>
      </table:table>
      <text:p text:style-name="P16"/>
      <text:p text:style-name="P16"/>
      <table:table table:name="Tabla4" table:style-name="Tabla4">
        <table:table-column table:style-name="Tabla4.A"/>
        <table:table-column table:style-name="Tabla4.B"/>
        <table:table-row table:style-name="TableLine1674138976000">
          <table:table-cell table:style-name="Tabla4.A1" office:value-type="string">
            <text:p text:style-name="P7">* Importante:</text:p>
          </table:table-cell>
          <table:table-cell table:style-name="Tabla4.A1" office:value-type="string">
            <text:p text:style-name="P8">Verificar previamente en el SAE <text:span text:style-name="T19">(Sistema de Aplicaciones Estudiantiles)</text:span>, que la persona <text:span text:style-name="T19">estudiante </text:span>se encuentre efectivamente empadronada en la carrera que se solicita activar. <text:s/>Si el sistema no le permite ver <text:span text:style-name="T19">los datos del estudiantado</text:span>, probablemente se deba a que no está registrado en ninguna carrera <text:span text:style-name="T19">del Programa de Posgrado</text:span>.</text:p>
          </table:table-cell>
        </table:table-row>
      </table:table>
      <text:p text:style-name="P16"/>
      <text:p text:style-name="P28"><text:span text:style-name="Fuente_20_de_20_párrafo_20_predeter."><text:span text:style-name="T16"/></text:span></text:p>
      <text:section text:style-name="Sect1" text:name="FIRMA" text:protected="true">
        <text:p text:style-name="P17"><text:span text:style-name="Fuente_20_de_20_párrafo_20_predeter."><text:span text:style-name="T16"/></text:span></text:p>
        <text:p text:style-name="P17"><text:span text:style-name="Fuente_20_de_20_párrafo_20_predeter."><text:span text:style-name="T16"/></text:span></text:p>
        <text:p text:style-name="P17"><text:span text:style-name="Fuente_20_de_20_párrafo_20_predeter."><text:span text:style-name="T18"/></text:span></text:p>
        <text:p text:style-name="P17"><text:span text:style-name="Fuente_20_de_20_párrafo_20_predeter."><text:span text:style-name="T18"/></text:span></text:p>
        <text:p text:style-name="P17"><text:span text:style-name="Fuente_20_de_20_párrafo_20_predeter."><text:span text:style-name="T18">&lt;MARCA_FIRMA_DIGITAL&gt;</text:span></text:span></text:p>
      </text:section>
      <text:p text:style-name="P20"/>
      <text:p text:style-name="P18"><text:span text:style-name="Fuente_20_de_20_párrafo_20_predeter."><text:span text:style-name="T17"><text:tab/></text:span></text:span><text:span text:style-name="Fuente_20_de_20_párrafo_20_predeter."><text:span text:style-name="T13"><text:placeholder text:placeholder-type="text">&lt;remitente&gt;</text:placeholder></text:span></text:span></text:p>
      <text:p text:style-name="P18"><text:span text:style-name="Fuente_20_de_20_párrafo_20_predeter."><text:span text:style-name="T11"><text:tab/></text:span></text:span><text:span text:style-name="Fuente_20_de_20_párrafo_20_predeter."><text:span text:style-name="T14">Cargo</text:span></text:span></text:p>
      <text:p text:style-name="P19"/>
      <text:p text:style-name="P13">INICIALES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-left="none" fo:border-right="none" fo:border-top="0.5pt solid #000000" fo:border-bottom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a1db63" style:font-size-asian="11pt" style:font-weight-asian="bold" style:font-name-complex="Arial2" style:font-size-complex="11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2" fo:font-size="10pt" fo:font-weight="normal" officeooo:rsid="001fc53f" officeooo:paragraph-rsid="00704192" style:font-size-asian="10pt" style:font-weight-asian="normal" style:font-size-complex="10pt" style:font-weight-complex="normal"/>
    </style:style>
    <style:style style:name="MP6" style:family="paragraph" style:parent-style-name="Header">
      <style:text-properties fo:color="#000000" loext:opacity="100%" fo:font-size="9pt" officeooo:rsid="0024ec56" style:font-size-asian="9pt" style:font-name-complex="Arial3" style:font-size-complex="9pt" style:font-weight-complex="bold"/>
    </style:style>
    <style:style style:name="MP7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8" style:family="paragraph" style:parent-style-name="Text_20_body">
      <style:paragraph-properties fo:text-align="end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P10" style:family="paragraph" style:parent-style-name="Table_20_Contents">
      <style:paragraph-properties fo:text-align="end" style:justify-single-word="false"/>
      <style:text-properties officeooo:paragraph-rsid="007f0816"/>
    </style:style>
    <style:style style:name="MP11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7f0816"/>
    </style:style>
    <style:style style:name="MP12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c9210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style:font-size-asian="8.75pt" style:font-name-complex="Arial3" style:font-size-complex="10pt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loext:opacity="100%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e6e905" loext:opacity="100%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loext:opacity="100%" officeooo:rsid="00072f24" style:font-name-complex="Arial3"/>
    </style:style>
    <style:style style:name="MT5" style:family="text">
      <style:text-properties fo:color="#000000" loext:opacity="100%" officeooo:rsid="0024ec56" style:font-name-complex="Arial3"/>
    </style:style>
    <style:style style:name="MT6" style:family="text">
      <style:text-properties style:font-name="Arial" fo:language="es" fo:country="CR" officeooo:rsid="009c9210" style:font-name-asian="Times New Roman1" style:font-size-asian="10pt" style:language-asian="es" style:country-asian="CR" style:language-complex="ar" style:country-complex="SA"/>
    </style:style>
    <style:style style:name="MT7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8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T9" style:family="text">
      <style:text-properties style:font-name="Arial" fo:language="zxx" fo:country="none" officeooo:rsid="009c9210" style:font-name-asian="Times New Roman1" style:font-size-asian="10pt" style:language-asian="zxx" style:country-asian="none" style:language-complex="zxx" style:country-complex="none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436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427cm" fo:margin-left="0cm" fo:margin-right="0cm" fo:margin-top="0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Fuente_20_de_20_párrafo_20_predeter."><text:span text:style-name="MT1"><draw:frame draw:style-name="Mfr1" draw:name="Imagen1" text:anchor-type="as-char" svg:width="15.109cm" svg:height="1.931cm" draw:z-index="0"><draw:image xlink:href="Pictures/100000000000023B00000049B06BC8DAB25CFB90.png" xlink:type="simple" xlink:show="embed" xlink:actuate="onLoad" draw:mime-type="image/png"/></draw:frame></text:span></text:span></text:p>
        <text:p text:style-name="MP3"><text:span text:style-name="Fuente_20_de_20_párrafo_20_predeter."><text:span text:style-name="MT2"/></text:span></text:p>
        <text:p text:style-name="MP4"><text:span text:style-name="Fuente_20_de_20_párrafo_20_predeter."><text:span text:style-name="MT3"><text:placeholder text:placeholder-type="text">&lt;Solicitud de tiempos de apoyo docente&gt;</text:placeholder></text:span></text:span></text:p>
        <text:p text:style-name="MP5"><text:span text:style-name="MT4">Página </text:span><text:span text:style-name="MT5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 table:style-name="TableLine1674138972464">
            <table:table-cell table:style-name="TableBox1674138973008" office:value-type="string">
              <text:p text:style-name="MP10"><text:s text:c="2"/></text:p>
            </table:table-cell>
          </table:table-row>
          <table:table-row table:style-name="TableLine1674138984160">
            <table:table-cell table:style-name="TableBox1674138973008" office:value-type="string">
              <text:p text:style-name="MP11"/>
              <text:p text:style-name="MP12"><text:span text:style-name="MT6">Te</text:span><text:span text:style-name="MT7">léfono 2511-</text:span><text:span text:style-name="MT6">1400</text:span><text:span text:style-name="MT8"> <text:s text:c="3"/>/ <text:s text:c="2"/></text:span><text:a xlink:type="simple" xlink:href="mailto:posgrado@sep" text:style-name="Internet_20_link" text:visited-style-name="Visited_20_Internet_20_Link"><text:span text:style-name="MT6">posgrado</text:span></text:a><text:a xlink:type="simple" xlink:href="mailto:posgrado@sep" text:style-name="Internet_20_link" text:visited-style-name="Visited_20_Internet_20_Link"><text:span text:style-name="MT7">@</text:span></text:a><text:a xlink:type="simple" xlink:href="mailto:posgrado@sep" text:style-name="Internet_20_link" text:visited-style-name="Visited_20_Internet_20_Link"><text:span text:style-name="MT9">sep</text:span></text:a><text:span text:style-name="MT6">,</text:span><text:span text:style-name="MT7">ucr.ac.cr <text:s text:c="2"/>/</text:span><text:span text:style-name="MT6"> <text:s text:c="2"/>www.sep.ucr.ac.cr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Imagen2" text:anchor-type="as-char" svg:width="15.109cm" svg:height="1.931cm" draw:z-index="0"><draw:image xlink:href="Pictures/100000000000023B00000049B06BC8DAB25CFB90.png" xlink:type="simple" xlink:show="embed" xlink:actuate="onLoad" draw:mime-type="image/png"/></draw:frame></text:p>
        <text:p text:style-name="MP1"/>
      </style:header>
      <style:footer>
        <text:p text:style-name="MP8"/>
        <table:table table:name="Tabla10" table:style-name="Tabla10">
          <table:table-column table:style-name="Tabla10.A"/>
          <table:table-row table:style-name="TableLine1674138977360">
            <table:table-cell table:style-name="Tabla10.A1" office:value-type="string">
              <text:p text:style-name="MP13"><text:span text:style-name="MT7">Teléfono</text:span><text:span text:style-name="MT10"> 2511-</text:span><text:span text:style-name="MT6">1400</text:span><text:span text:style-name="MT8"> <text:s text:c="3"/>/ <text:s text:c="2"/></text:span><text:a xlink:type="simple" xlink:href="mailto:posgrado@sep" text:style-name="Internet_20_link" text:visited-style-name="Visited_20_Internet_20_Link"><text:span text:style-name="MT6">posgrado</text:span></text:a><text:a xlink:type="simple" xlink:href="mailto:posgrado@sep" text:style-name="Internet_20_link" text:visited-style-name="Visited_20_Internet_20_Link"><text:span text:style-name="MT10">@</text:span></text:a><text:a xlink:type="simple" xlink:href="mailto:posgrado@sep" text:style-name="Internet_20_link" text:visited-style-name="Visited_20_Internet_20_Link"><text:span text:style-name="MT9">sep</text:span></text:a><text:span text:style-name="MT6">,</text:span><text:span text:style-name="MT10">ucr.ac.</text:span><text:span text:style-name="MT7">cr <text:s text:c="2"/>/</text:span><text:span text:style-name="MT6"> <text:s text:c="2"/>www.sep.ucr.ac.cr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editing-cycles>91</meta:editing-cycles>
    <meta:creation-date>2017-03-27T20:14:00</meta:creation-date>
    <dc:date>2022-08-08T13:20:11.298000000</dc:date>
    <meta:editing-duration>P1DT5H36M53S</meta:editing-duration>
    <meta:generator>LibreOffice/7.1.0.3$Windows_X86_64 LibreOffice_project/f6099ecf3d29644b5008cc8f48f42f4a40986e4c</meta:generator>
    <meta:document-statistic meta:table-count="4" meta:image-count="2" meta:object-count="0" meta:page-count="1" meta:paragraph-count="22" meta:word-count="112" meta:character-count="859" meta:non-whitespace-character-count="701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