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B00000049F0A41DE439305DD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0.545cm" fo:margin-left="2.473cm" table:align="left"/>
    </style:style>
    <style:style style:name="Tabla1.A" style:family="table-column">
      <style:table-column-properties style:column-width="10.545cm"/>
    </style:style>
    <style:style style:name="Tabla1.1" style:family="table-row">
      <style:table-row-properties style:min-row-height="5.364cm" style:use-optimal-row-height="false"/>
    </style:style>
    <style:style style:name="Tabla1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Encabezado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2pt" officeooo:paragraph-rsid="0015c3b6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" fo:font-size="12pt" officeooo:paragraph-rsid="0015c3b6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12pt" officeooo:paragraph-rsid="0015c3b6" style:font-size-asian="12pt" style:font-size-complex="12pt"/>
    </style:style>
    <style:style style:name="P6" style:family="paragraph" style:parent-style-name="Standard">
      <style:text-properties style:font-name="Arial" fo:font-size="12pt" fo:font-weight="bold" officeooo:paragraph-rsid="0015c3b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5c3b6"/>
    </style:style>
    <style:style style:name="P8" style:family="paragraph" style:parent-style-name="Standard" style:list-style-name="WW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font-size="12pt" officeooo:paragraph-rsid="0015c3b6" style:font-size-asian="12pt" style:font-size-complex="12pt"/>
    </style:style>
    <style:style style:name="P9" style:family="paragraph" style:parent-style-name="Heading_20_3" style:master-page-name="MP0">
      <style:paragraph-properties style:page-number="auto" fo:break-before="page">
        <style:tab-stops>
          <style:tab-stop style:position="0cm"/>
        </style:tab-stops>
      </style:paragraph-properties>
      <style:text-properties style:font-name="Arial" fo:font-size="12pt" officeooo:paragraph-rsid="0015c3b6" style:font-size-asian="12pt" style:font-size-complex="12pt"/>
    </style:style>
    <style:style style:name="T1" style:family="text">
      <style:text-properties style:language-asian="es" style:country-asian="CR" style:language-complex="ar" style:country-complex="SA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3">I. Información general</text:h>
      <text:p text:style-name="P3"/>
      <text:p text:style-name="P3">1) Nombre del Curso:_________________________________________________________________</text:p>
      <text:p text:style-name="P3"/>
      <text:p text:style-name="P3">2) Nombre del Programa:______________________________________________________________</text:p>
      <text:p text:style-name="P3"/>
      <text:p text:style-name="P4">3) Plan de Estudios al que pertenece el curso (Doctorado, <text:s/>Maestría profesional o académica o especialidad profesional): <text:s/>_____________________________________________________________</text:p>
      <text:p text:style-name="P3"/>
      <text:p text:style-name="P3">4) Tipo de curso: <text:s text:c="2"/>Obligatorio _____ <text:s text:c="3"/><text:tab/>Optativo _____</text:p>
      <text:p text:style-name="P3"/>
      <text:p text:style-name="P3">5) Modalidad: <text:s text:c="2"/>Teórico _____ <text:tab/>Práctico _____ <text:tab/><text:tab/>Teórico-práctico <text:s/>_____ <text:tab/><text:tab/></text:p>
      <text:p text:style-name="P3"/>
      <text:p text:style-name="P3">Seminario _____<text:tab/><text:tab/> Taller____<text:tab/>Otra: ______________________________</text:p>
      <text:p text:style-name="P3"/>
      <text:p text:style-name="P3">6) Tipo de entorno: <text:s/>Presencial:________<text:tab/> <text:s text:c="2"/>Bimodal :_______<text:tab/>Virtual:________</text:p>
      <text:p text:style-name="P3"/>
      <text:p text:style-name="P3">7) Presencialidad en cursos con algún grado de virtualidad: <text:s text:c="2"/>Bajo virtual______ <text:s text:c="7"/>Bimodal______ <text:s text:c="17"/></text:p>
      <text:p text:style-name="P3"/>
      <text:p text:style-name="P3">Alto Virtual______ <text:s text:c="9"/>Virtual______</text:p>
      <text:p text:style-name="P3"/>
      <text:p text:style-name="P3">8) Número de créditos: ________</text:p>
      <text:p text:style-name="P3"/>
      <text:p text:style-name="P3">9) Horas semanales (presenciales): ________ <text:s text:c="6"/>Horas contacto (para cursos virtuales)_________</text:p>
      <text:p text:style-name="P3"><text:s text:c="2"/></text:p>
      <text:p text:style-name="P3">10) Requisitos y correquisitos:_________________________________________________________</text:p>
      <text:p text:style-name="P3"/>
      <text:p text:style-name="P3">11) Ciclo del plan de estudios en el que se ubica: ______________________</text:p>
      <text:p text:style-name="P3"/>
      <text:p text:style-name="P3">12) Ciclo en el que se ofrece por primera vez: ________________________</text:p>
      <text:p text:style-name="P3"/>
      <text:p text:style-name="P3">13) Profesor (es) que lo imparte (n):______________________________________________________</text:p>
      <text:p text:style-name="P3"/>
      <text:p text:style-name="P3">14) No. de acta y fecha en que fue aprobado por la Comisión del Programa:_____________________</text:p>
      <text:p text:style-name="P3"><text:soft-page-break/>___________________________________________________________________________________</text:p>
      <text:p text:style-name="P6"/>
      <text:p text:style-name="P6"/>
      <text:p text:style-name="P6"/>
      <text:p text:style-name="P6"/>
      <text:p text:style-name="P6">II. Estructura del Programa:</text:p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2">Información adicional </text:span></text:span><text:span text:style-name="Fuente_20_de_20_párrafo_20_predeter."><text:span text:style-name="T3">obligatoria</text:span></text:span><text:span text:style-name="Fuente_20_de_20_párrafo_20_predeter."><text:span text:style-name="T2"> para la aprobación de cursos nuevos del SEP. Aprobada en sesiones 134 del 06-05-82, 192 del 08-08-95 y 633 del 02-11-04</text:span></text:span></text:p>
            <text:list xml:id="list2004932961" text:style-name="WWNum1">
              <text:list-item>
                <text:p text:style-name="P8">Justificación</text:p>
              </text:list-item>
              <text:list-item>
                <text:p text:style-name="P8">Objetivo (s) general (es) del curso</text:p>
              </text:list-item>
              <text:list-item>
                <text:p text:style-name="P8">Objetivos específicos</text:p>
              </text:list-item>
              <text:list-item>
                <text:p text:style-name="P8">Descripción de los temas, unidades o aspectos que contiene el curso y metodología utilizada</text:p>
              </text:list-item>
              <text:list-item>
                <text:p text:style-name="P8">Cronograma (Propuesta de distribución de las actividades según la duración del curso)</text:p>
              </text:list-item>
              <text:list-item>
                <text:p text:style-name="P8">Bibliografía de referencia</text:p>
              </text:list-item>
              <text:list-item>
                <text:p text:style-name="P8">Evaluación (aspectos a evaluar y porcentaje asignado)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margin-top="0cm" fo:margin-bottom="0.353cm" loext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style:font-name="Univers" fo:font-family="Univers" style:font-family-generic="roman" style:font-pitch="variable" fo:language="es" fo:country="ES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Título_20_4_20_Car" style:display-name="Título 4 Car" style:family="text" style:parent-style-name="Fuente_20_de_20_párrafo_20_predeter.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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P2" style:family="paragraph" style:parent-style-name="Standard">
      <style:text-properties style:font-name="Arial" fo:font-size="10pt" style:font-size-asian="10pt" style:font-size-complex="10pt"/>
    </style:style>
    <style:style style:name="MT1" style:family="text">
      <style:text-properties style:language-asian="es" style:country-asian="C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058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2" text:anchor-type="as-char" svg:y="0cm" svg:width="16.893cm" style:rel-width="scale" svg:height="2.071cm" style:rel-height="scale" draw:z-index="1"><draw:image xlink:href="Pictures/100000000000023B00000049F0A41DE439305DDF.png" xlink:type="simple" xlink:show="embed" xlink:actuate="onLoad" loext:mime-type="image/png"/></draw:frame>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Marilyn</meta:initial-creator>
    <meta:creation-date>2020-03-06T15:28:00Z</meta:creation-date>
    <dc:date>2020-11-10T11:56:09.925000000</dc:date>
    <meta:editing-cycles>3</meta:editing-cycles>
    <meta:editing-duration>PT17M55S</meta:editing-duration>
    <meta:document-statistic meta:table-count="1" meta:image-count="1" meta:object-count="0" meta:page-count="2" meta:paragraph-count="29" meta:word-count="218" meta:character-count="1949" meta:non-whitespace-character-count="1698"/>
    <meta:template xlink:type="simple" xlink:actuate="onRequest" xlink:title="" xlink:href="../../../../../../../Downloads/Solicitud_nuevo_curso_investigación.odt/Normal"/>
  </office:meta>
</office:document-meta>
</file>