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8E944EE34D7B5946C4.png" manifest:media-type="image/png"/>
  <manifest:file-entry manifest:full-path="Pictures/1000000000000263000000EC7699ACB657ECED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68cm" fo:margin-left="0.016cm" table:align="left" style:writing-mode="lr-tb"/>
    </style:style>
    <style:style style:name="Tabla1.A" style:family="table-column">
      <style:table-column-properties style:column-width="5.662cm"/>
    </style:style>
    <style:style style:name="Tabla1.B" style:family="table-column">
      <style:table-column-properties style:column-width="9.906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2" style:family="table">
      <style:table-properties style:width="15.589cm" table:align="margins" style:writing-mode="lr-tb"/>
    </style:style>
    <style:style style:name="Tabla2.A" style:family="table-column">
      <style:table-column-properties style:column-width="3.119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589cm" table:align="margins" style:writing-mode="lr-tb"/>
    </style:style>
    <style:style style:name="Tabla5.A" style:family="table-column">
      <style:table-column-properties style:column-width="3.119cm" style:rel-column-width="1310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584cm" table:align="left" style:writing-mode="lr-tb"/>
    </style:style>
    <style:style style:name="Tabla9.A" style:family="table-column">
      <style:table-column-properties style:column-width="6.588cm"/>
    </style:style>
    <style:style style:name="Tabla9.B" style:family="table-column">
      <style:table-column-properties style:column-width="1.005cm"/>
    </style:style>
    <style:style style:name="Tabla9.C" style:family="table-column">
      <style:table-column-properties style:column-width="7.99cm"/>
    </style:style>
    <style:style style:name="Tabla9.A1" style:family="table-cell">
      <style:table-cell-properties fo:padding="0.097cm" fo:border="none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P3" style:family="paragraph" style:parent-style-name="Table_20_Contents">
      <style:text-properties officeooo:paragraph-rsid="00814940"/>
    </style:style>
    <style:style style:name="P4" style:family="paragraph" style:parent-style-name="Table_20_Contents">
      <style:paragraph-properties fo:text-align="end" style:justify-single-word="false"/>
      <style:text-properties officeooo:paragraph-rsid="00814940"/>
    </style:style>
    <style:style style:name="P5" style:family="paragraph" style:parent-style-name="Table_20_Contents">
      <style:paragraph-properties fo:text-align="end" style:justify-single-word="false"/>
      <style:text-properties officeooo:paragraph-rsid="007f0816"/>
    </style:style>
    <style:style style:name="P6" style:family="paragraph" style:parent-style-name="Table_20_Contents">
      <style:text-properties style:font-name="Arial2" fo:font-size="11pt" style:font-name-asian="Times" style:font-size-asian="11pt" style:font-name-complex="Arial2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1pt" officeooo:rsid="0093a4fa" officeooo:paragraph-rsid="0093a4fa" style:font-name-asian="Times" style:font-size-asian="11pt" style:font-name-complex="Arial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1pt" officeooo:rsid="0093a4fa" officeooo:paragraph-rsid="00952930" style:font-name-asian="Times" style:font-size-asian="11pt" style:font-name-complex="Arial2" style:font-size-complex="11pt"/>
    </style:style>
    <style:style style:name="P9" style:family="paragraph" style:parent-style-name="Table_20_Contents">
      <style:text-properties style:font-name="Arial2" fo:font-size="11pt" officeooo:paragraph-rsid="0093a4fa" style:font-name-asian="Times" style:font-size-asian="11pt" style:font-name-complex="Arial2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11pt" fo:font-weight="bold" officeooo:rsid="0093a4fa" officeooo:paragraph-rsid="0093a4fa" style:font-name-asian="Times" style:font-size-asian="11pt" style:font-weight-asian="bold" style:font-name-complex="Arial2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8871ed" officeooo:paragraph-rsid="008871ed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9230e5" officeooo:paragraph-rsid="009230e5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P16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3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1pt" fo:language="es" fo:country="MX" officeooo:paragraph-rsid="008871ed" style:font-size-asian="11pt" style:font-name-complex="Arial2" style:font-size-complex="11pt"/>
    </style:style>
    <style:style style:name="P20" style:family="paragraph" style:parent-style-name="Standard">
      <style:text-properties style:font-name="Arial2" fo:font-size="11pt" fo:language="es" fo:country="MX" style:text-underline-style="none" officeooo:rsid="008c479a" officeooo:paragraph-rsid="0093a4fa" style:font-size-asian="11pt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1pt" fo:language="es" fo:country="MX" style:text-underline-style="none" officeooo:rsid="0093a4fa" officeooo:paragraph-rsid="0093a4fa" style:font-size-asian="11pt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fo:language="es" fo:country="MX" style:text-underline-style="none" fo:font-weight="bold" officeooo:rsid="0093a4fa" officeooo:paragraph-rsid="0093a4fa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704192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9230e5"/>
    </style:style>
    <style:style style:name="P26" style:family="paragraph" style:parent-style-name="Standard">
      <style:text-properties style:text-outline="false" style:text-line-through-style="none" style:text-line-through-type="none" style:font-name="Arial" fo:font-size="12.5pt" fo:font-style="normal" fo:text-shadow="none" style:text-underline-style="none" fo:font-weight="normal" officeooo:paragraph-rsid="009230e5" style:font-size-asian="12.5pt" style:font-style-asian="normal" style:font-weight-asian="normal" style:text-emphasize="none"/>
    </style:style>
    <style:style style:name="P27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8871ed" style:font-size-asian="12.25pt" style:font-weight-asian="bold" style:font-size-complex="14pt" style:font-weight-complex="bold"/>
    </style:style>
    <style:style style:name="P28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P2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30" style:family="paragraph" style:parent-style-name="Normal">
      <style:paragraph-properties fo:text-align="justify" style:justify-single-word="false"/>
      <style:text-properties style:font-name="Arial2" fo:font-size="11pt" fo:language="es" fo:country="MX" officeooo:paragraph-rsid="0071431a" style:font-size-asian="11pt" style:font-name-complex="Arial2" style:font-size-complex="11pt"/>
    </style:style>
    <style:style style:name="P31" style:family="paragraph" style:parent-style-name="Normal">
      <style:text-properties style:font-name="Arial2" fo:font-size="11pt" fo:language="es" fo:country="MX" style:text-underline-style="none" officeooo:rsid="008c479a" officeooo:paragraph-rsid="008c479a" style:font-size-asian="11pt" style:font-name-complex="Arial2" style:font-size-complex="11pt"/>
    </style:style>
    <style:style style:name="P32" style:family="paragraph" style:parent-style-name="Normal">
      <style:text-properties style:font-name="Arial2" fo:font-size="11pt" fo:language="es" fo:country="MX" style:text-underline-style="none" officeooo:rsid="008c479a" officeooo:paragraph-rsid="0093a4fa" style:font-size-asian="11pt" style:font-name-complex="Arial2" style:font-size-complex="11pt"/>
    </style:style>
    <style:style style:name="P33" style:family="paragraph" style:parent-style-name="Normal">
      <style:text-properties style:font-name="Arial2" fo:font-size="11pt" fo:language="es" fo:country="MX" style:text-underline-style="solid" style:text-underline-width="auto" style:text-underline-color="font-color" fo:font-weight="bold" officeooo:rsid="0093a4fa" officeooo:paragraph-rsid="0093a4fa" style:font-size-asian="11pt" style:font-weight-asian="bold" style:font-name-complex="Arial2" style:font-size-complex="11pt" style:font-weight-complex="bold"/>
    </style:style>
    <style:style style:name="P34" style:family="paragraph" style:parent-style-name="Normal">
      <style:paragraph-properties fo:text-align="justify" style:justify-single-word="false"/>
      <style:text-properties style:font-name="Arial2" fo:font-size="12pt" fo:language="es" fo:country="MX" style:text-underline-style="none" officeooo:rsid="008c479a" officeooo:paragraph-rsid="008871ed" style:font-size-asian="12pt" style:font-name-complex="Arial2" style:font-size-complex="12pt"/>
    </style:style>
    <style:style style:name="P35" style:family="paragraph" style:parent-style-name="Normal">
      <style:paragraph-properties fo:text-align="justify" style:justify-single-word="false"/>
      <style:text-properties style:font-name="Arial2" fo:font-size="12pt" fo:language="es" fo:country="CR" officeooo:paragraph-rsid="009230e5" style:font-size-asian="12pt" style:language-asian="zh" style:country-asian="CN" style:font-size-complex="12pt"/>
    </style:style>
    <style:style style:name="P36" style:family="paragraph" style:parent-style-name="Normal">
      <style:paragraph-properties fo:text-align="center" style:justify-single-word="false"/>
      <style:text-properties fo:color="#ffffff" style:font-name="Arial2" fo:font-size="11pt" fo:language="es" fo:country="MX" style:text-underline-style="none" officeooo:rsid="009a1da8" officeooo:paragraph-rsid="009a1da8" style:font-size-asian="11pt" style:font-name-complex="Arial2" style:font-size-complex="11pt"/>
    </style:style>
    <style:style style:name="P37" style:family="paragraph" style:parent-style-name="Normal"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93a4fa" style:font-size-asian="11pt" style:font-weight-asian="bold" style:font-name-complex="Arial2" style:font-size-complex="11pt" style:font-weight-complex="bold"/>
    </style:style>
    <style:style style:name="P38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officeooo:rsid="00543ad2" officeooo:paragraph-rsid="004646d0" style:font-size-asian="11pt" style:font-name-complex="Book Antiqua" style:font-size-complex="11pt"/>
    </style:style>
    <style:style style:name="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T3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T4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T5" style:family="text">
      <style:text-properties fo:color="#000000" style:font-name="Arial2" fo:language="es" fo:country="CR" fo:font-weight="bold" officeooo:rsid="00437321" style:font-weight-asian="bold" style:font-name-complex="Arial2" style:font-size-complex="12pt"/>
    </style:style>
    <style:style style:name="T6" style:family="text">
      <style:text-properties fo:color="#000000" style:font-name="Arial2" fo:font-size="14pt" fo:language="es" fo:country="CR" fo:font-weight="bold" officeooo:rsid="009230e5" style:font-size-asian="14pt" style:font-weight-asian="bold" style:font-name-complex="Arial2" style:font-size-complex="14pt"/>
    </style:style>
    <style:style style:name="T7" style:family="text">
      <style:text-properties fo:color="#000000" style:font-name="Arial2" fo:font-size="12pt" fo:language="es" fo:country="CR" fo:font-weight="normal" officeooo:rsid="009230e5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Arial" fo:language="es" fo:country="CR" style:font-name-asian="Times New Roman1" style:language-asian="es" style:country-asian="CR" style:font-name-complex="Arial3" style:language-complex="ar" style:country-complex="SA"/>
    </style:style>
    <style:style style:name="T9" style:family="text">
      <style:text-properties style:font-name="Arial" fo:language="es" fo:country="CR" officeooo:rsid="008e3d63" style:font-name-asian="Times New Roman1" style:language-asian="es" style:country-asian="CR" style:font-name-complex="Arial3" style:language-complex="ar" style:country-complex="SA"/>
    </style:style>
    <style:style style:name="T10" style:family="text">
      <style:text-properties style:font-name="Arial" fo:language="es" fo:country="CR" officeooo:rsid="0093a4fa" style:font-name-asian="Times New Roman1" style:language-asian="es" style:country-asian="CR" style:font-name-complex="Arial3" style:language-complex="ar" style:country-complex="SA"/>
    </style:style>
    <style:style style:name="T11" style:family="text">
      <style:text-properties style:font-name="Arial" fo:language="es" fo:country="CR" officeooo:rsid="009bf903" style:font-name-asian="Times New Roman1" style:language-asian="es" style:country-asian="CR" style:language-complex="ar" style:country-complex="SA"/>
    </style:style>
    <style:style style:name="T12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13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14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T15" style:family="text">
      <style:text-properties style:font-name="Arial" fo:language="es" fo:country="CR" officeooo:rsid="009bf903" style:font-name-asian="Times New Roman1" style:font-size-asian="10pt" style:language-asian="es" style:country-asian="CR" style:language-complex="ar" style:country-complex="SA"/>
    </style:style>
    <style:style style:name="T16" style:family="text">
      <style:text-properties officeooo:rsid="009230e5"/>
    </style:style>
    <style:style style:name="T17" style:family="text">
      <style:text-properties style:text-outline="false" style:text-line-through-style="none" style:text-line-through-type="none" style:font-name="Arial" fo:font-size="12.5pt" fo:font-style="normal" fo:text-shadow="none" fo:font-weight="normal" style:font-size-asian="12.5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Arial" fo:font-size="12.5pt" fo:font-style="normal" fo:text-shadow="none" fo:font-weight="normal" style:letter-kerning="true" style:font-size-asian="12.5pt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style:text-underline-style="none" officeooo:rsid="009230e5" style:font-name-complex="Arial2"/>
    </style:style>
    <style:style style:name="T21" style:family="text">
      <style:text-properties officeooo:rsid="00952930"/>
    </style:style>
    <style:style style:name="T22" style:family="text">
      <style:text-properties style:text-underline-style="solid" style:text-underline-width="auto" style:text-underline-color="font-color" officeooo:rsid="0094ec04" style:font-name-complex="Arial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tab/></text:p>
      <text:p text:style-name="P24"><text:span text:style-name="Fuente_20_de_20_párrafo_20_predeter."><text:span text:style-name="T5"/></text:span></text:p>
      <text:section text:style-name="Sect1" text:name="ID" text:protected="true">
        <text:p text:style-name="P27"><text:placeholder text:placeholder-type="text">&lt;Solicitud_placa&gt;</text:placeholder></text:p>
      </text:section>
      <text:p text:style-name="P25"><text:span text:style-name="Fuente_20_de_20_párrafo_20_predeter."><text:span text:style-name="T6">Cambio por garantía </text:span></text:span></text:p>
      <text:p text:style-name="P25"><text:span text:style-name="Fuente_20_de_20_párrafo_20_predeter."><text:span text:style-name="T7"><text:placeholder text:placeholder-type="text">&lt;fecha&gt;</text:placeholder></text:span></text:span></text:p>
      <text:p text:style-name="P1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<text:span text:style-name="T16">Método de compra</text:span>: </text:p>
          </table:table-cell>
          <table:table-cell table:style-name="Tabla1.B1" office:value-type="string">
            <text:p text:style-name="P13">Cambio por garantía </text:p>
          </table:table-cell>
        </table:table-row>
        <table:table-row>
          <table:table-cell table:style-name="Tabla1.A1" office:value-type="string">
            <text:p text:style-name="P13">No. de documento:</text:p>
          </table:table-cell>
          <table:table-cell table:style-name="Tabla1.B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12"><text:span text:style-name="T16">Nombre de la unidad custodio</text:span>:</text:p>
          </table:table-cell>
          <table:table-cell table:style-name="Tabla1.B1" office:value-type="string">
            <text:p text:style-name="P11"/>
          </table:table-cell>
        </table:table-row>
      </table:table>
      <text:p text:style-name="P30"/>
      <text:p text:style-name="P34"/>
      <text:p text:style-name="P35"><text:span text:style-name="T20">Solicito la cantidad de </text:span><text:span text:style-name="T22"><text:s text:c="8"/></text:span><text:span text:style-name="T20"><text:s/>placa (s) para </text:span><text:span text:style-name="T19">identificar <text:s text:c="2"/>el (los) <text:s/>bien(es) <text:s/>adquirido (s) mediante Cambio por Garantía, comprometiéndome en forma inmediata a dejarlas debidamente adheridas al mismo y tomando las previsiones requeridas para su conservación y debida inclusión en el control <text:s/>de Bienes Institucionales; lo anterior, con el fin de que forme parte del patrimonio institucional, de conformidad con el Reglamento para la Administración y Control de Bienes Institucionales de la Universidad de Costa Rica.</text:span></text:p>
      <text:p text:style-name="P26"/>
      <text:p text:style-name="P22">DETALLE DE LOS BIENES DAÑADOS </text:p>
      <text:p text:style-name="P31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0">Nombre</text:p>
          </table:table-cell>
          <table:table-cell table:style-name="Tabla2.A1" office:value-type="string">
            <text:p text:style-name="P10">Marca </text:p>
          </table:table-cell>
          <table:table-cell table:style-name="Tabla2.A1" office:value-type="string">
            <text:p text:style-name="P10">Modelo</text:p>
          </table:table-cell>
          <table:table-cell table:style-name="Tabla2.A1" office:value-type="string">
            <text:p text:style-name="P10">Serie</text:p>
          </table:table-cell>
          <table:table-cell table:style-name="Tabla2.E1" office:value-type="string">
            <text:p text:style-name="P10">No. placa anterior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E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E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E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E2" office:value-type="string">
            <text:p text:style-name="P6"/>
          </table:table-cell>
        </table:table-row>
      </table:table>
      <text:p text:style-name="P31"/>
      <text:p text:style-name="P31"/>
      <text:p text:style-name="P22">DETALLE DE LOS BIENES SUSTITUTOS </text:p>
      <text:p text:style-name="P32"/>
      <table:table table:name="Tabla5" table:style-name="Tabla5">
        <table:table-column table:style-name="Tabla5.A" table:number-columns-repeated="5"/>
        <table:table-row>
          <table:table-cell table:style-name="Tabla5.A1" office:value-type="string">
            <text:p text:style-name="P10">Nombre</text:p>
          </table:table-cell>
          <table:table-cell table:style-name="Tabla5.A1" office:value-type="string">
            <text:p text:style-name="P10">Marca </text:p>
          </table:table-cell>
          <table:table-cell table:style-name="Tabla5.A1" office:value-type="string">
            <text:p text:style-name="P10">Modelo</text:p>
          </table:table-cell>
          <table:table-cell table:style-name="Tabla5.A1" office:value-type="string">
            <text:p text:style-name="P10">Serie</text:p>
          </table:table-cell>
          <table:table-cell table:style-name="Tabla5.E1" office:value-type="string">
            <text:p text:style-name="P10">No. placa asignada</text:p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E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E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E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E2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E2" office:value-type="string">
            <text:p text:style-name="P9"/>
          </table:table-cell>
        </table:table-row>
      </table:table>
      <text:p text:style-name="P20"/>
      <text:p text:style-name="P31"/>
      <text:p text:style-name="P31"/>
      <text:p text:style-name="P31"/>
      <text:p text:style-name="P31"/>
      <text:p text:style-name="P31"><text:soft-page-break/></text:p>
      <text:p text:style-name="P33">Nota</text:p>
      <text:p text:style-name="P33"/>
      <text:p text:style-name="P21"><text:span text:style-name="T17">1. </text:span><text:span text:style-name="T18">La Unidad asignará las placas a los bienes de acuerdo con el orden indicado por la Unidad de Bienes Institucionales al momento de la entrega. No se podrán hacer cambios de placa.</text:span></text:p>
      <text:p text:style-name="P21"/>
      <text:section text:style-name="Sect1" text:name="Firma" text:protected="true">
        <text:p text:style-name="P31"/>
        <text:p text:style-name="P31"/>
        <text:p text:style-name="P31"/>
        <text:p text:style-name="P31"/>
        <text:p text:style-name="P31"/>
        <text:p text:style-name="P36">&lt;MARCA_FIRMA_DIGITAL&gt;</text:p>
      </text:section>
      <text:p text:style-name="P31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8"><text:span text:style-name="T21">Nombre y </text:span>Firma</text:p>
            <text:p text:style-name="P8"><text:s/>autoridad universitaria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  <text:p text:style-name="P7">Firma del encargado de activos de la Unidad</text:p>
          </table:table-cell>
        </table:table-row>
      </table:table>
      <text:p text:style-name="P31"/>
      <text:p text:style-name="P31"/>
      <text:p text:style-name="P31"/>
      <text:p text:style-name="P31"/>
      <text:p text:style-name="P37">FUNCIONARIO QUE RECIBE LA (S) PLACA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7.795cm" style:rel-column-width="32767*"/>
    </style:style>
    <style:style style:name="Tabla4.B" style:family="table-column">
      <style:table-column-properties style:column-width="7.795cm" style:rel-column-width="32768*"/>
    </style:style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MP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MP7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MP8" style:family="paragraph" style:parent-style-name="Table_20_Contents">
      <style:paragraph-properties fo:text-align="end" style:justify-single-word="false"/>
      <style:text-properties officeooo:paragraph-rsid="007f0816"/>
    </style:style>
    <style:style style:name="M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10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3" style:font-size-complex="10pt"/>
    </style:style>
    <style:style style:name="MP11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MP12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MP13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M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M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MT3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MT4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MT5" style:family="text">
      <style:text-properties style:font-name="Arial" fo:language="es" fo:country="CR" officeooo:rsid="008e3d63" style:font-name-asian="Times New Roman1" style:language-asian="es" style:country-asian="CR" style:font-name-complex="Arial3" style:language-complex="ar" style:country-complex="SA"/>
    </style:style>
    <style:style style:name="MT6" style:family="text">
      <style:text-properties style:font-name="Arial" fo:language="es" fo:country="CR" style:font-name-asian="Times New Roman1" style:language-asian="es" style:country-asian="CR" style:font-name-complex="Arial3" style:language-complex="ar" style:country-complex="SA"/>
    </style:style>
    <style:style style:name="MT7" style:family="text">
      <style:text-properties style:font-name="Arial" fo:language="es" fo:country="CR" officeooo:rsid="0093a4fa" style:font-name-asian="Times New Roman1" style:language-asian="es" style:country-asian="CR" style:font-name-complex="Arial3" style:language-complex="ar" style:country-complex="SA"/>
    </style:style>
    <style:style style:name="MT8" style:family="text">
      <style:text-properties style:font-name="Arial" fo:language="es" fo:country="CR" officeooo:rsid="009bf903" style:font-name-asian="Times New Roman1" style:language-asian="es" style:country-asian="CR" style:language-complex="ar" style:country-complex="SA"/>
    </style:style>
    <style:style style:name="MT9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10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MT11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MT12" style:family="text">
      <style:text-properties style:font-name="Arial" fo:language="es" fo:country="CR" officeooo:rsid="009bf903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01cm" svg:width="4.614cm" svg:height="1.201cm" draw:z-index="1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  <text:p text:style-name="MP4"><text:span text:style-name="Fuente_20_de_20_párrafo_20_predeter."><text:span text:style-name="MT1"/></text:span></text:p>
        <text:p text:style-name="MP5"><text:span text:style-name="Fuente_20_de_20_párrafo_20_predeter."><text:span text:style-name="MT2"><text:placeholder text:placeholder-type="text">&lt;Solicitud de placa&gt;</text:placeholder></text:span></text:span></text:p>
        <text:p text:style-name="MP6"><text:span text:style-name="MT3">Página </text:span><text:span text:style-name="MT4"><text:page-number text:select-page="current">2</text:page-number></text:span></text:p>
        <text:p text:style-name="MP7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<text:span text:style-name="MT5">Teléfono</text:span><text:span text:style-name="MT6"> 2511-</text:span><text:span text:style-name="MT7">5759</text:span><text:span text:style-name="MT6">; </text:span><text:span text:style-name="MT7">1</text:span><text:span text:style-name="MT6">1</text:span><text:span text:style-name="MT7">49</text:span><text:span text:style-name="MT6"> <text:s/></text:span><text:span text:style-name="Internet_20_link"><text:span text:style-name="MT6">www.oaf.ucr.ac.cr</text:span></text:span><text:span text:style-name="MT6"> <text:s/>correo electrónico </text:span><text:span text:style-name="MT8">ventanilla</text:span><text:span text:style-name="MT7">.</text:span><text:span text:style-name="MT6">oaf@ucr.ac.</text:span><text:span text:style-name="MT5">cr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2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3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2"><text:span text:style-name="MT9">Teléfono</text:span><text:span text:style-name="MT10"> 2511-</text:span><text:span text:style-name="MT11">5759</text:span><text:span text:style-name="MT10">; </text:span><text:span text:style-name="MT11">1</text:span><text:span text:style-name="MT10">1</text:span><text:span text:style-name="MT11">49</text:span><text:span text:style-name="MT10"> <text:s/></text:span><text:span text:style-name="Internet_20_link"><text:span text:style-name="MT10">www.oaf.ucr.ac.cr</text:span></text:span><text:span text:style-name="MT10"> <text:s/>correo electrónico </text:span><text:span text:style-name="MT12">ventanilla</text:span><text:span text:style-name="MT11">.</text:span><text:span text:style-name="MT10">oaf@ucr.ac.</text:span><text:span text:style-name="MT9">cr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84</meta:editing-cycles>
    <meta:creation-date>2017-03-27T20:14:00</meta:creation-date>
    <dc:date>2021-04-26T11:42:01.521000000</dc:date>
    <meta:editing-duration>P1DT6H39M46S</meta:editing-duration>
    <meta:generator>LibreOffice/6.2.0.3$Windows_X86_64 LibreOffice_project/98c6a8a1c6c7b144ce3cc729e34964b47ce25d62</meta:generator>
    <meta:document-statistic meta:table-count="8" meta:image-count="4" meta:object-count="0" meta:page-count="2" meta:paragraph-count="37" meta:word-count="192" meta:character-count="1326" meta:non-whitespace-character-count="1136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