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0EC7699ACB657ECEDBF.png" manifest:media-type="image/png"/>
  <manifest:file-entry manifest:full-path="Pictures/10000000000003AC000000B592621F9ED3FCA8A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officeooo:rsid="001fc53f" officeooo:paragraph-rsid="00415b72"/>
    </style:style>
    <style:style style:name="P2" style:family="paragraph" style:parent-style-name="Header">
      <style:text-properties style:font-name="Arial" fo:font-size="10pt" officeooo:rsid="001fc53f" officeooo:paragraph-rsid="001fc53f" style:font-size-asian="8.75pt" style:font-size-complex="10pt"/>
    </style:style>
    <style:style style:name="P3" style:family="paragraph" style:parent-style-name="Header">
      <style:text-properties style:font-name="Arial" fo:font-size="10pt" officeooo:rsid="001fc53f" officeooo:paragraph-rsid="001fc53f" style:font-size-asian="10pt" style:font-size-complex="10pt"/>
    </style:style>
    <style:style style:name="P4" style:family="paragraph" style:parent-style-name="Header">
      <style:text-properties style:font-name="Arial" officeooo:rsid="001fc53f" officeooo:paragraph-rsid="001fc53f"/>
    </style:style>
    <style:style style:name="P5" style:family="paragraph" style:parent-style-name="Header">
      <style:text-properties officeooo:paragraph-rsid="00415b72"/>
    </style:style>
    <style:style style:name="P6" style:family="paragraph" style:parent-style-name="Table_20_Contents">
      <style:text-properties officeooo:paragraph-rsid="00415b72"/>
    </style:style>
    <style:style style:name="P7" style:family="paragraph" style:parent-style-name="Table_20_Contents">
      <style:paragraph-properties fo:text-align="end" style:justify-single-word="false"/>
      <style:text-properties officeooo:paragraph-rsid="00415b72"/>
    </style:style>
    <style:style style:name="P8" style:family="paragraph" style:parent-style-name="Table_20_Contents">
      <style:paragraph-properties fo:text-align="end" style:justify-single-word="false"/>
      <style:text-properties officeooo:paragraph-rsid="003e31c8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0be35e" officeooo:paragraph-rsid="00478ed9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officeooo:rsid="000be35e" officeooo:paragraph-rsid="003e31c8"/>
    </style:style>
    <style:style style:name="P11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3e31c8"/>
    </style:style>
    <style:style style:name="P12" style:family="paragraph" style:parent-style-name="Standard">
      <style:text-properties officeooo:paragraph-rsid="003e31c8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1pt" fo:font-weight="bold" officeooo:paragraph-rsid="0052606e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1pt" officeooo:paragraph-rsid="0052606e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6pt" fo:font-weight="bold" officeooo:paragraph-rsid="0052606e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officeooo:paragraph-rsid="005143c8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2pt" fo:font-weight="bold" officeooo:paragraph-rsid="0052606e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Arial" fo:font-size="11pt" officeooo:paragraph-rsid="0052606e" style:font-size-asian="11pt" style:font-size-complex="11pt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Arial" fo:font-size="11pt" fo:font-weight="bold" officeooo:paragraph-rsid="0052606e" style:font-size-asian="11pt" style:font-size-complex="11pt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officeooo:paragraph-rsid="0052606e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Arial" officeooo:paragraph-rsid="0052606e"/>
    </style:style>
    <style:style style:name="P22" style:family="paragraph" style:parent-style-name="Text_20_body" style:master-page-name="First_20_Page">
      <style:paragraph-properties fo:margin-top="0cm" fo:margin-bottom="0cm" loext:contextual-spacing="false" fo:line-height="100%" fo:text-align="center" style:justify-single-word="false" style:page-number="auto"/>
      <style:text-properties style:font-name="Arial" officeooo:paragraph-rsid="005143c8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72f24" style:font-size-asian="10pt" style:font-size-complex="10pt"/>
    </style:style>
    <style:style style:name="T3" style:family="text">
      <style:text-properties fo:font-size="10pt" officeooo:rsid="00478ed9" style:font-size-asian="10pt" style:font-size-complex="10pt"/>
    </style:style>
    <style:style style:name="T4" style:family="text">
      <style:text-properties officeooo:rsid="000be35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/>
    </style:style>
    <style:style style:name="T7" style:family="text">
      <style:text-properties fo:color="#000000" style:text-underline-style="solid" style:text-underline-width="auto" style:text-underline-color="font-color"/>
    </style:style>
    <style:style style:name="T8" style:family="text">
      <style:text-properties fo:font-weight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6"/>
      <text:p text:style-name="P15">UNIVERSIDAD DE COSTA RICA</text:p>
      <text:p text:style-name="P20"/>
      <text:p text:style-name="P20"/>
      <text:p text:style-name="P20"/>
      <text:p text:style-name="P20"/>
      <text:p text:style-name="P15">INFORME DE LABORES</text:p>
      <text:p text:style-name="P20"/>
      <text:p text:style-name="P15">AÑO 20XX</text:p>
      <text:p text:style-name="P20"/>
      <text:p text:style-name="P20"/>
      <text:p text:style-name="P20"/>
      <text:p text:style-name="P20"/>
      <text:p text:style-name="P15">NOMBRE DE LA INSTANCIA</text:p>
      <text:p text:style-name="P20"/>
      <text:p text:style-name="P20"/>
      <text:p text:style-name="P21"/>
      <text:p text:style-name="P21"/>
      <text:p text:style-name="P15">NOMBRE DE LA AUTORIDAD DE LA INSTANCIA UNIVERSITARIA </text:p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TABLA DE CONTENIDO</text:p>
      <text:p text:style-name="P21"/>
      <text:p text:style-name="P21"/>
      <text:p text:style-name="P2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I. RESUMEN EJECUTIVO </text:p>
      <text:p text:style-name="P18"><text:s/></text:p>
      <text:p text:style-name="P18">El presente informe resume las labores realizadas por <text:span text:style-name="T5">nombre de la instancia universitaria</text:span>, durante el año <text:span text:style-name="T7">20XX</text:span>.</text:p>
      <text:p text:style-name="P18"/>
      <text:p text:style-name="P18">Descripción de las principales actividades y resultados alcanzados.</text:p>
      <text:p text:style-name="P18"/>
      <text:p text:style-name="P18"/>
      <text:p text:style-name="P18"><text:span text:style-name="T8">II. ESTRATEGIAS Y OBJETIVOS DE </text:span><text:span text:style-name="T6">NOMBRE DE LA INSTANCIA</text:span><text:span text:style-name="T8"> EN EL PERÍODO </text:span><text:span text:style-name="T6">20XX</text:span></text:p>
      <text:p text:style-name="P18"/>
      <text:p text:style-name="P18">A continuación se describen los resultados alcanzados de conformidad con el Plan Anual Operativo <text:span text:style-name="T5">20XX</text:span>, así como el estado de las principales actividades y el manejo de los recursos administrados. </text:p>
      <text:p text:style-name="P18"/>
      <text:p text:style-name="P13">1. OBJETIVO GENERAL </text:p>
      <text:p text:style-name="P14">Indicar el objetivo general de acuerdo con el plan anual operativo.</text:p>
      <text:p text:style-name="P14"/>
      <text:p text:style-name="P13">2. ALCANCES OBTENIDOS POR OBJETIVOS  </text:p>
      <text:p text:style-name="P14"/>
      <text:p text:style-name="P13">2.1 Objetivo específico 1</text:p>
      <text:p text:style-name="P14">Indicar el objetivo específico de acuerdo con el plan anual operativo. </text:p>
      <text:p text:style-name="P14"><text:span text:style-name="T8">Meta 1: </text:span>Indicar la meta de acuerdo con el plan anual operativo.</text:p>
      <text:p text:style-name="P13">Meta 2: Indicar la meta de acuerdo con el plan anual operativo.</text:p>
      <text:p text:style-name="P14"><text:span text:style-name="T8">Indicadores: </text:span>Señalar los indicadores de acuerdo con el plan anual operativo.</text:p>
      <text:p text:style-name="P14"><text:span text:style-name="T8">Cumplimiento: </text:span>XX % </text:p>
      <text:p text:style-name="P14"/>
      <text:p text:style-name="P14">Descripción de los resultados alcanzados según el objetivo específico indicado. Pueden incluirse las tablas y gráficos necesarios. </text:p>
      <text:p text:style-name="P14"/>
      <text:p text:style-name="P13">2.2 Objetivo específico 2 </text:p>
      <text:p text:style-name="P14"><text:soft-page-break/>Indicar el objetivo específico de acuerdo con el plan anual operativo. </text:p>
      <text:p text:style-name="P14"><text:span text:style-name="T8">Meta 1:</text:span> Indicar la meta de acuerdo con el plan anual operativo.</text:p>
      <text:p text:style-name="P14"><text:span text:style-name="T8">Meta 2:</text:span> Indicar la meta de acuerdo con el plan anual operativo.</text:p>
      <text:p text:style-name="P14"><text:span text:style-name="T8">Indicadores:</text:span> Señalar los indicadores de acuerdo con el plan anual operativo.</text:p>
      <text:p text:style-name="P14"><text:span text:style-name="T8">Cumplimiento:</text:span> XX %</text:p>
      <text:p text:style-name="P14"/>
      <text:p text:style-name="P14">Descripción de los resultados alcanzados según el objetivo específico indicado. Pueden incluirse las tablas y gráficos necesari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5.589cm" table:align="margins"/>
    </style:style>
    <style:style style:name="Tabla3.A" style:family="table-column">
      <style:table-column-properties style:column-width="7.795cm" style:rel-column-width="32767*"/>
    </style:style>
    <style:style style:name="Tabla3.B" style:family="table-column">
      <style:table-column-properties style:column-width="7.795cm" style:rel-column-width="32768*"/>
    </style:style>
    <style:style style:name="Tabla2" style:family="table">
      <style:table-properties style:width="15.589cm" table:align="margins"/>
    </style:style>
    <style:style style:name="Tabla2.A" style:family="table-column">
      <style:table-column-properties style:column-width="15.589cm" style:rel-column-width="65535*"/>
    </style:style>
    <style:style style:name="Table2" style:family="table">
      <style:table-properties style:width="15.589cm" table:align="margins"/>
    </style:style>
    <style:style style:name="Table2.A" style:family="table-column">
      <style:table-column-properties style:column-width="7.795cm" style:rel-column-width="32767*"/>
    </style:style>
    <style:style style:name="Table2.B" style:family="table-column">
      <style:table-column-properties style:column-width="7.795cm" style:rel-column-width="32768*"/>
    </style:style>
    <style:style style:name="Tabla4" style:family="table">
      <style:table-properties style:width="15.589cm" table:align="margins"/>
    </style:style>
    <style:style style:name="Tabla4.A" style:family="table-column">
      <style:table-column-properties style:column-width="15.589cm" style:rel-column-width="65535*"/>
    </style:style>
    <style:style style:name="MP1" style:family="paragraph" style:parent-style-name="Header">
      <style:text-properties officeooo:rsid="001fc53f" officeooo:paragraph-rsid="00415b72"/>
    </style:style>
    <style:style style:name="MP2" style:family="paragraph" style:parent-style-name="Table_20_Contents">
      <style:text-properties officeooo:paragraph-rsid="00415b72"/>
    </style:style>
    <style:style style:name="MP3" style:family="paragraph" style:parent-style-name="Table_20_Contents">
      <style:paragraph-properties fo:text-align="end" style:justify-single-word="false"/>
      <style:text-properties officeooo:paragraph-rsid="00415b72"/>
    </style:style>
    <style:style style:name="MP4" style:family="paragraph" style:parent-style-name="Header">
      <style:text-properties style:font-name="Arial" fo:font-size="10pt" officeooo:rsid="001fc53f" officeooo:paragraph-rsid="001fc53f" style:font-size-asian="8.75pt" style:font-size-complex="10pt"/>
    </style:style>
    <style:style style:name="MP5" style:family="paragraph" style:parent-style-name="Header">
      <style:text-properties style:font-name="Arial" officeooo:rsid="001fc53f" officeooo:paragraph-rsid="001fc53f"/>
    </style:style>
    <style:style style:name="MP6" style:family="paragraph" style:parent-style-name="Header">
      <style:text-properties style:font-name="Arial" fo:font-size="10pt" officeooo:rsid="001fc53f" officeooo:paragraph-rsid="001fc53f" style:font-size-asian="10pt" style:font-size-complex="10pt"/>
    </style:style>
    <style:style style:name="MP7" style:family="paragraph" style:parent-style-name="Table_20_Contents">
      <style:paragraph-properties fo:text-align="end" style:justify-single-word="false"/>
      <style:text-properties officeooo:paragraph-rsid="003e31c8"/>
    </style:style>
    <style:style style:name="MP8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3e31c8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10pt" officeooo:rsid="000be35e" officeooo:paragraph-rsid="00478ed9" style:font-size-asian="10pt" style:font-size-complex="10pt"/>
    </style:style>
    <style:style style:name="MP10" style:family="paragraph" style:parent-style-name="Standard">
      <style:text-properties officeooo:paragraph-rsid="003e31c8"/>
    </style:style>
    <style:style style:name="MP11" style:family="paragraph" style:parent-style-name="Header">
      <style:text-properties officeooo:paragraph-rsid="00415b72"/>
    </style:style>
    <style:style style:name="MP12" style:family="paragraph" style:parent-style-name="Table_20_Contents">
      <style:paragraph-properties fo:text-align="center" style:justify-single-word="false"/>
      <style:text-properties style:font-name="Arial" officeooo:rsid="000be35e" officeooo:paragraph-rsid="003e31c8"/>
    </style:style>
    <style:style style:name="MT1" style:family="text">
      <style:text-properties fo:font-size="10pt" officeooo:rsid="00072f24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officeooo:rsid="000be35e"/>
    </style:style>
    <style:style style:name="MT4" style:family="text">
      <style:text-properties fo:font-size="10pt" officeooo:rsid="00478ed9" style:font-size-asian="10pt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3" table:style-name="Tabla3">
          <table:table-column table:style-name="Tabla3.A"/>
          <table:table-column table:style-name="Tabla3.B"/>
          <table:table-row>
            <table:table-cell office:value-type="string">
              <text:p text:style-name="MP2"><draw:frame draw:style-name="Mfr1" draw:name="Imagen1" text:anchor-type="as-char" svg:width="4.78cm" svg:height="1.847cm" draw:z-index="5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><draw:frame draw:style-name="Mfr2" draw:name="Imagen2" text:anchor-type="as-char" svg:y="0.494cm" svg:width="6.145cm" svg:height="1.184cm" draw:z-index="2"><draw:image xlink:href="Pictures/10000000000003AC000000B592621F9ED3FCA8A5.jpg" xlink:type="simple" xlink:show="embed" xlink:actuate="onLoad" loext:mime-type="image/jpeg"/></draw:frame></text:p>
            </table:table-cell>
          </table:table-row>
        </table:table>
        <text:p text:style-name="MP4"/>
        <text:p text:style-name="MP5"><text:span text:style-name="MT1">Página </text:span><text:span text:style-name="MT2"><text:page-number text:select-page="current">4</text:page-number></text:span></text:p>
        <text:p text:style-name="MP6"/>
      </style:header>
      <style:footer>
        <table:table table:name="Tabla2" table:style-name="Tabla2">
          <table:table-column table:style-name="Tabla2.A"/>
          <table:table-row>
            <table:table-cell office:value-type="string">
              <text:p text:style-name="MP7"><text:s text:c="2"/></text:p>
            </table:table-cell>
          </table:table-row>
          <table:table-row>
            <table:table-cell office:value-type="string">
              <text:p text:style-name="MP8"/>
              <text:p text:style-name="MP9"><text:span text:style-name="MT3">Teléfono: 2511-xxxx </text:span><text:a xlink:type="simple" xlink:href="http://ci.ucr.ac.cr/" text:style-name="Internet_20_link" text:visited-style-name="Visited_20_Internet_20_Link"><text:span text:style-name="MT3">S</text:span></text:a><text:span text:style-name="MT3">itio web <text:s/>correo electrónico</text:span></text:p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MP11"/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MP2"><draw:frame draw:style-name="Mfr1" draw:name="Image3" text:anchor-type="as-char" svg:width="4.78cm" svg:height="1.847cm" draw:z-index="6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><draw:frame draw:style-name="Mfr2" draw:name="Imagen7" text:anchor-type="as-char" svg:y="0.467cm" svg:width="6.2cm" svg:height="1.194cm" draw:z-index="7"><draw:image xlink:href="Pictures/10000000000003AC000000B592621F9ED3FCA8A5.jpg" xlink:type="simple" xlink:show="embed" xlink:actuate="onLoad" loext:mime-type="image/jpeg"/></draw:frame></text:p>
            </table:table-cell>
          </table:table-row>
        </table:table>
      </style:header>
      <style:footer>
        <table:table table:name="Tabla4" table:style-name="Tabla4">
          <table:table-column table:style-name="Tabla4.A"/>
          <table:table-row>
            <table:table-cell office:value-type="string">
              <text:p text:style-name="MP7"/>
            </table:table-cell>
          </table:table-row>
          <table:table-row>
            <table:table-cell office:value-type="string">
              <text:p text:style-name="MP8"/>
              <text:p text:style-name="MP12"><text:span text:style-name="MT2">Teléfono: 2511-</text:span><text:span text:style-name="MT4">xxxx</text:span><text:span text:style-name="MT2"> </text:span><text:a xlink:type="simple" xlink:href="http://ci.ucr.ac.cr/" text:style-name="Internet_20_link" text:visited-style-name="Visited_20_Internet_20_Link"><text:span text:style-name="MT4">S</text:span></text:a><text:span text:style-name="MT4">itio web <text:s/>correo electrónico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6:22:54.171000000</meta:creation-date>
    <dc:date>2021-04-01T12:53:12.711000000</dc:date>
    <meta:editing-duration>PT1H33M57S</meta:editing-duration>
    <meta:editing-cycles>50</meta:editing-cycles>
    <meta:generator>LibreOffice/6.2.0.3$Windows_X86_64 LibreOffice_project/98c6a8a1c6c7b144ce3cc729e34964b47ce25d62</meta:generator>
    <meta:document-statistic meta:table-count="4" meta:image-count="4" meta:object-count="0" meta:page-count="4" meta:paragraph-count="37" meta:word-count="268" meta:character-count="1740" meta:non-whitespace-character-count="1487"/>
  </office:meta>
</office:document-meta>
</file>