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" officeooo:rsid="001fc53f" officeooo:paragraph-rsid="001fc53f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415b72"/>
    </style:style>
    <style:style style:name="P8" style:family="paragraph" style:parent-style-name="Table_20_Contents">
      <style:paragraph-properties fo:text-align="end" style:justify-single-word="false"/>
      <style:text-properties officeooo:paragraph-rsid="003e31c8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1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12" style:family="paragraph" style:parent-style-name="Standard">
      <style:text-properties officeooo:paragraph-rsid="003e31c8"/>
    </style:style>
    <style:style style:name="P1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paragraph-rsid="002954bd" style:font-size-asian="8.75pt" style:font-size-complex="10pt"/>
    </style:style>
    <style:style style:name="P14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15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/>
    </style:style>
    <style:style style:name="P17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paragraph-rsid="002954b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paragraph-rsid="0022abe6"/>
    </style:style>
    <style:style style:name="P20" style:family="paragraph" style:parent-style-name="Standard">
      <style:paragraph-properties>
        <style:tab-stops>
          <style:tab-stop style:position="1.94cm"/>
          <style:tab-stop style:position="7.519cm"/>
        </style:tab-stops>
      </style:paragraph-properties>
      <style:text-properties style:font-name="Arial"/>
    </style:style>
    <style:style style:name="P21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2pt" officeooo:rsid="002abfb8" officeooo:paragraph-rsid="002954bd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7.519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3e628"/>
    </style:style>
    <style:style style:name="P24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b9cb0"/>
    </style:style>
    <style:style style:name="P2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4d70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31" style:family="paragraph" style:parent-style-name="Table_20_Contents">
      <style:paragraph-properties fo:text-align="end" style:justify-single-word="false"/>
      <style:text-properties officeooo:paragraph-rsid="00415b72"/>
    </style:style>
    <style:style style:name="P32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officeooo:rsid="0056d1c4" style:font-size-asian="10pt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ize="12pt" officeooo:rsid="002abfb8" style:font-size-asian="12pt" style:font-size-complex="12pt"/>
    </style:style>
    <style:style style:name="T8" style:family="text">
      <style:text-properties fo:font-size="12pt" officeooo:rsid="004bdb09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/text:p>
      <text:p text:style-name="P24"><text:tab/><text:span text:style-name="T5"><text:placeholder text:placeholder-type="text">&lt;Fecha&gt;</text:placeholder></text:span></text:p>
      <text:section text:style-name="Sect1" text:name="NumeroOficio" text:protected="true">
        <text:p text:style-name="P23"><text:tab/><text:span text:style-name="T6"><text:placeholder text:placeholder-type="text">&lt;Oficio&gt;</text:placeholder></text:span></text:p>
      </text:section>
      <text:p text:style-name="P22"/>
      <text:p text:style-name="P20"/>
      <text:p text:style-name="P16"/>
      <text:p text:style-name="P16"><text:placeholder text:placeholder-type="text">&lt;Destinatario&gt;</text:placeholder></text:p>
      <text:p text:style-name="P16"/>
      <text:p text:style-name="P19"/>
      <text:p text:style-name="P18">Estimado señor:</text:p>
      <text:p text:style-name="P18"/>
      <text:p text:style-name="P18">Iniciar texto…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Fin de texto.</text:p>
      <text:p text:style-name="P18"/>
      <text:p text:style-name="P18"/>
      <text:p text:style-name="P18"><text:tab/>Atentamente,</text:p>
      <text:section text:style-name="Sect1" text:name="Firma" text:protected="true">
        <text:p text:style-name="P28"/>
        <text:p text:style-name="P28"/>
        <text:p text:style-name="P28"/>
        <text:p text:style-name="P28"/>
        <text:p text:style-name="P29">&lt;MARCA_FIRMA_DIGITAL&gt;</text:p>
      </text:section>
      <text:p text:style-name="P21"/>
      <text:p text:style-name="P17"><text:span text:style-name="T7"><text:tab/></text:span><text:span text:style-name="T7"><text:placeholder text:placeholder-type="text">&lt;Remitente&gt;</text:placeholder></text:span></text:p>
      <text:p text:style-name="P17"><text:span text:style-name="T7"><text:tab/></text:span><text:span text:style-name="T8">Cargo</text:span></text:p>
      <text:p text:style-name="P13"/>
      <text:p text:style-name="P14">INICIALES</text:p>
      <text:p text:style-name="P1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5">C. </text:p>
          </table:table-cell>
          <table:table-cell table:style-name="Tabla1.A1" office:value-type="string">
            <text:p text:style-name="P26"><text:placeholder text:placeholder-type="text">&lt;Copias&gt;</text:placeholder></text:p>
            <text:p text:style-name="P27">Archivo</text:p>
          </table:table-cell>
        </table:table-row>
      </table:table>
      <text:p text:style-name="P15"/>
      <text:p text:style-name="P14">Adjunto: cuando proc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anguage="es" fo:country="CR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4cm" table:align="left"/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6.588cm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" officeooo:rsid="001fc53f" officeooo:paragraph-rsid="001fc53f"/>
    </style:style>
    <style:style style:name="MP6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/>
      <style:text-properties officeooo:paragraph-rsid="003e31c8"/>
    </style:style>
    <style:style style:name="MP8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10" style:family="paragraph" style:parent-style-name="Standard">
      <style:text-properties officeooo:paragraph-rsid="003e31c8"/>
    </style:style>
    <style:style style:name="MP11" style:family="paragraph" style:parent-style-name="Header">
      <style:text-properties officeooo:paragraph-rsid="00415b72"/>
    </style:style>
    <style:style style:name="MP12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MP13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478ed9" style:font-size-asian="10pt" style:font-size-complex="10pt"/>
    </style:style>
    <style:style style:name="MT4" style:family="text">
      <style:text-properties fo:font-size="10pt" officeooo:rsid="0056d1c4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4"><text:placeholder text:placeholder-type="text">&lt;Oficio&gt;</text:placeholder></text:p>
        <text:p text:style-name="MP5"><text:span text:style-name="MT1">Página </text:span><text:span text:style-name="MT2"><text:page-number text:select-page="current">2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Teléfono: 2511-xxxx Sitio web <text:s/>correo electrónico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12"/>
              <text:p text:style-name="MP3"><draw:frame draw:style-name="Mfr2" draw:name="Imagen7" text:anchor-type="as-char" svg:y="0.467cm" svg:width="6.2cm" svg:height="1.194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/>
            </table:table-cell>
          </table:table-row>
          <table:table-row>
            <table:table-cell office:value-type="string">
              <text:p text:style-name="MP8"><draw:frame draw:style-name="Mfr3" draw:name="Imagen3" text:anchor-type="as-char" svg:width="4.939cm" svg:height="0.951cm" draw:z-index="2"><draw:image xlink:href="Pictures/10000000000003AC000000B592621F9ED3FCA8A5.jpg" xlink:type="simple" xlink:show="embed" xlink:actuate="onLoad" loext:mime-type="image/jpeg"/></draw:frame></text:p>
              <text:p text:style-name="MP13"><text:span text:style-name="MT2">Teléfono: 2511-</text:span><text:span text:style-name="MT3">xxxx</text:span><text:span text:style-name="MT2"> </text:span><text:span text:style-name="MT4">Si</text:span><text:span text:style-name="MT3">tio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2-01-12T10:29:35.216000000</dc:date>
    <meta:editing-duration>PT1H57M21S</meta:editing-duration>
    <meta:editing-cycles>59</meta:editing-cycles>
    <meta:generator>LibreOffice/6.2.0.3$Windows_X86_64 LibreOffice_project/98c6a8a1c6c7b144ce3cc729e34964b47ce25d62</meta:generator>
    <meta:print-date>2021-03-11T10:06:33.753000000</meta:print-date>
    <meta:document-statistic meta:table-count="5" meta:image-count="5" meta:object-count="0" meta:page-count="1" meta:paragraph-count="26" meta:word-count="36" meta:character-count="294" meta:non-whitespace-character-count="264"/>
  </office:meta>
</office:document-meta>
</file>