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B00000049F0A41DE439305DD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0.545cm" fo:margin-left="2.473cm" table:align="left"/>
    </style:style>
    <style:style style:name="Tabla1.A" style:family="table-column">
      <style:table-column-properties style:column-width="10.545cm"/>
    </style:style>
    <style:style style:name="Tabla1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Encabezado">
      <style:paragraph-properties fo:text-align="center" style:justify-single-word="false"/>
    </style:style>
    <style:style style:name="P2" style:family="paragraph" style:parent-style-name="Encabezado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language-asian="es" style:country-asian="CR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Encabezado" style:master-page-name="MP0">
      <style:paragraph-properties fo:text-align="center" style:justify-single-word="false" style:page-number="auto" fo:break-before="page"/>
    </style:style>
    <style:style style:name="P12" style:family="paragraph" style:parent-style-name="Heading_20_3">
      <style:text-properties style:font-name="Arial" fo:font-size="12pt" style:font-size-asian="12pt" style:font-size-complex="12pt"/>
    </style:style>
    <style:style style:name="P13" style:family="paragraph" style:parent-style-name="Heading_20_4">
      <style:text-properties style:font-name="Arial" fo:font-size="12pt" style:font-size-asian="12pt" style:font-name-complex="Times New Roman" style:font-size-complex="12pt"/>
    </style:style>
    <style:style style:name="T1" style:family="text">
      <style:text-properties style:language-asian="es" style:country-asian="CR" style:language-complex="ar" style:country-complex="SA"/>
    </style:style>
    <style:style style:name="T2" style:family="text">
      <style:text-properties style:font-name="Arial" fo:font-size="12pt" style:font-size-asian="12pt" style:language-asian="es" style:country-asian="CR" style:font-size-complex="12pt" style:language-complex="ar" style:country-complex="SA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<text:placeholder text:placeholder-type="text">&lt;Solicitud_curso&gt;</text:placeholder></text:span></text:p>
      <text:p text:style-name="P2"><text:placeholder text:placeholder-type="text">&lt;Fecha&gt;</text:placeholder></text:p>
      <text:p text:style-name="P2"/>
      <text:p text:style-name="P4"/>
      <text:h text:style-name="P12" text:outline-level="3">I. Información general</text:h>
      <text:p text:style-name="P6"/>
      <text:p text:style-name="Standard"><text:span text:style-name="Fuente_20_de_20_párrafo_20_predeter."><text:span text:style-name="T3">1) Nombre del Curso</text:span></text:span><text:span text:style-name="Fuente_20_de_20_párrafo_20_predeter."><text:span text:style-name="T4">:_______________________________________________________________</text:span></text:span></text:p>
      <text:p text:style-name="P5"/>
      <text:p text:style-name="P6">2) Nombre del Programa:____________________________________________________________</text:p>
      <text:p text:style-name="P6"/>
      <text:p text:style-name="P6">3) Plan de Estudios al que pertenece el curso (maestría, doctorado o especialidad profesional):</text:p>
      <text:p text:style-name="P6"/>
      <text:p text:style-name="P6">________________________________________________________________________________</text:p>
      <text:p text:style-name="P6"/>
      <text:p text:style-name="Standard"><text:span text:style-name="Fuente_20_de_20_párrafo_20_predeter."><text:span text:style-name="T3">4) Tipo de curso: <text:s text:c="2"/></text:span></text:span><text:span text:style-name="Fuente_20_de_20_párrafo_20_predeter."><text:span text:style-name="T4">Investigación</text:span></text:span></text:p>
      <text:p text:style-name="P5"/>
      <text:p text:style-name="P6">5) Modalidad: <text:s/>Taller____ <text:s/>Seminario ____ <text:s/>Práctica de Investigación ____ Investigación dirigida____</text:p>
      <text:p text:style-name="P6"/>
      <text:p text:style-name="P6">Guía de tesis ____ Tesis____ Pasantía____ Práctica profesional ____ <text:s/>Proyecto de investigación_____</text:p>
      <text:p text:style-name="P6"/>
      <text:p text:style-name="P6">Laboratorio____ <text:s/>Otra:_________________________</text:p>
      <text:p text:style-name="P6"/>
      <text:p text:style-name="P6">6) Tipo de entorno: <text:s/>Presencial:________<text:tab/> <text:s text:c="2"/>Bimodal :_______<text:tab/>Virtual:________</text:p>
      <text:p text:style-name="P6"/>
      <text:p text:style-name="P6">7) Presencialidad en cursos con algún grado de virtualidad: <text:s text:c="2"/>Bajo virtual______ <text:s text:c="7"/>Bimodal______ <text:s text:c="17"/></text:p>
      <text:p text:style-name="P6"/>
      <text:p text:style-name="P6">Alto Virtual______ <text:s text:c="9"/>Virtual______</text:p>
      <text:p text:style-name="P6"/>
      <text:p text:style-name="P6">8) Número de créditos: ________</text:p>
      <text:p text:style-name="P6"/>
      <text:p text:style-name="P6">9) Horas semanales (presenciales): ________ <text:s text:c="6"/>Horas contacto (para cursos virtuales)_________</text:p>
      <text:p text:style-name="P6"><text:s text:c="2"/></text:p>
      <text:p text:style-name="P6">10) Requisitos y correquisitos:___________________________________________________________</text:p>
      <text:p text:style-name="P6"/>
      <text:p text:style-name="P6">11) Ciclo del plan de estudios en el que se ubica: ______________________</text:p>
      <text:p text:style-name="P6"><text:soft-page-break/></text:p>
      <text:p text:style-name="P6">12) Ciclo en el que se ofrece por primera vez: ________________________</text:p>
      <text:p text:style-name="P6"/>
      <text:p text:style-name="P6">13) Profesor (es) que lo imparte (n):______________________________________________________</text:p>
      <text:p text:style-name="P6"/>
      <text:p text:style-name="P6">14) No. de acta y fecha en que fue aprobado por la Comisión del Programa:_________________________________________________________________________________________________________</text:p>
      <text:p text:style-name="P6"/>
      <text:h text:style-name="P13" text:outline-level="4">II. <text:s/>Estructura del Programa</text:h>
      <text:p text:style-name="P6"/>
      <table:table table:name="Tabla1" table:style-name="Tabla1">
        <table:table-column table:style-name="Tabla1.A"/>
        <table:table-row>
          <table:table-cell table:style-name="Tabla1.A1" office:value-type="string">
            <text:p text:style-name="P9"><text:span text:style-name="Fuente_20_de_20_párrafo_20_predeter."><text:span text:style-name="T3">Información adicional </text:span></text:span><text:span text:style-name="Fuente_20_de_20_párrafo_20_predeter."><text:span text:style-name="T5">obligatoria</text:span></text:span><text:span text:style-name="Fuente_20_de_20_párrafo_20_predeter."><text:span text:style-name="T3"> para la aprobación de cursos nuevos del SEP. Aprobada en sesiones 134 del 06-05-82, 192 del 08-08-95 y 633 del 02-11-04</text:span></text:span></text:p>
            <text:p text:style-name="P7"/>
            <text:p text:style-name="P10">Justificación</text:p>
            <text:p text:style-name="P10">Objetivo (s) general (es) del curso</text:p>
            <text:p text:style-name="P10">Objetivos específicos</text:p>
            <text:p text:style-name="P10">Descripción de las actividades del curso y metodología utilizada</text:p>
            <text:p text:style-name="P10">Cronograma (Propuesta de distribución de las actividades según la duración del curso)</text:p>
            <text:p text:style-name="P10">Bibliografía de referencia</text:p>
            <text:p text:style-name="P10">Evaluación (aspectos a evaluar y porcentaje asignado)</text:p>
          </table:table-cell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margin-top="0cm" fo:margin-bottom="0.353cm" loext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style:font-name="Univers" fo:font-family="Univers" style:font-family-generic="roman" style:font-pitch="variable" fo:language="es" fo:country="ES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ítulo_20_4_20_Car" style:display-name="Título 4 Car" style:family="text" style:parent-style-name="Fuente_20_de_20_párrafo_20_predeter.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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P2" style:family="paragraph" style:parent-style-name="Standard">
      <style:text-properties style:font-name="Arial" fo:font-size="10pt" style:font-size-asian="10pt" style:font-size-complex="10pt"/>
    </style:style>
    <style:style style:name="MT1" style:family="text">
      <style:text-properties style:language-asian="es" style:country-asian="C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058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2" text:anchor-type="as-char" svg:y="0cm" svg:width="16.893cm" style:rel-width="scale" svg:height="2.071cm" style:rel-height="scale" draw:z-index="1"><draw:image xlink:href="Pictures/100000000000023B00000049F0A41DE439305DDF.png" xlink:type="simple" xlink:show="embed" xlink:actuate="onLoad" loext:mime-type="image/png"/></draw:frame>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Marilyn</meta:initial-creator>
    <meta:creation-date>2020-03-06T15:28:00Z</meta:creation-date>
    <dc:date>2021-03-30T08:51:01.206000000</dc:date>
    <meta:editing-cycles>4</meta:editing-cycles>
    <meta:editing-duration>PT19M2S</meta:editing-duration>
    <meta:document-statistic meta:table-count="1" meta:image-count="1" meta:object-count="0" meta:page-count="2" meta:paragraph-count="32" meta:word-count="213" meta:character-count="2014" meta:non-whitespace-character-count="1775"/>
    <meta:template xlink:type="simple" xlink:actuate="onRequest" xlink:title="" xlink:href="../../../SEP/Solicitud_nuevo_curso_investigación.odt/Normal"/>
  </office:meta>
</office:document-meta>
</file>