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B00000049F0A41DE439305D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89cm" table:align="margins" style:writing-mode="lr-tb"/>
    </style:style>
    <style:style style:name="Tabla1.A" style:family="table-column">
      <style:table-column-properties style:column-width="2.598cm" style:rel-column-width="10922*"/>
    </style:style>
    <style:style style:name="Tabla1.F" style:family="table-column">
      <style:table-column-properties style:column-width="2.598cm" style:rel-column-width="1092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P3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a1db63" style:font-size-asian="11pt" style:font-weight-asian="bold" style:font-name-complex="Arial2" style:font-size-complex="11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fo:font-size="10pt" fo:font-weight="normal" officeooo:rsid="001fc53f" officeooo:paragraph-rsid="0070419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0pt" style:rfc-language-tag="es-ES-u-co-trad" fo:language="es" fo:country="ES" style:font-size-asian="10pt" style:font-name-complex="Arial3" style:font-size-complex="10pt"/>
    </style:style>
    <style:style style:name="P8" style:family="paragraph" style:parent-style-name="Table_20_Contents">
      <style:paragraph-properties fo:text-align="end" style:justify-single-word="false"/>
      <style:text-properties officeooo:paragraph-rsid="007f0816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9d9eb9" officeooo:paragraph-rsid="009d9eb9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9f23f2" officeooo:paragraph-rsid="009f23f2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7f0816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9210" style:font-size-asian="8.75pt" style:font-name-complex="Arial3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style:font-size-asian="8.75pt" style:font-name-complex="Arial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16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704192" style:font-size-asian="11pt" style:font-weight-asian="bold" style:font-name-complex="Arial2" style:font-size-complex="11pt" style:font-weight-complex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704192" style:font-size-asian="11pt" style:font-weight-asian="bold" style:font-name-complex="Arial2" style:font-size-complex="11pt" style:font-weight-complex="bold"/>
    </style:style>
    <style:style style:name="P20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T3" style:family="text">
      <style:text-properties fo:color="#e6e905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officeooo:rsid="00072f24" style:font-name-complex="Arial3"/>
    </style:style>
    <style:style style:name="T5" style:family="text">
      <style:text-properties fo:color="#000000" officeooo:rsid="0024ec56" style:font-name-complex="Arial3"/>
    </style:style>
    <style:style style:name="T6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7" style:family="text">
      <style:text-properties style:font-name="Arial" fo:language="es" fo:country="CR" officeooo:rsid="009c9210" style:font-name-asian="Times New Roman1" style:font-size-asian="10pt" style:language-asian="es" style:country-asian="CR" style:language-complex="ar" style:country-complex="SA"/>
    </style:style>
    <style:style style:name="T8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9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0" style:family="text">
      <style:text-properties style:font-name="Arial" fo:language="zxx" fo:country="none" officeooo:rsid="009c9210" style:font-name-asian="Times New Roman1" style:font-size-asian="10pt" style:language-asian="zxx" style:country-asian="none" style:language-complex="zxx" style:country-complex="none"/>
    </style:style>
    <style:style style:name="T11" style:family="text">
      <style:text-properties style:font-name="Arial2" fo:font-size="12pt" style:font-size-asian="12pt" style:font-size-complex="12pt"/>
    </style:style>
    <style:style style:name="T12" style:family="text">
      <style:text-properties style:font-name="Arial2" fo:font-size="12pt" officeooo:rsid="009d9eb9" style:font-size-asian="12pt" style:font-size-complex="12pt"/>
    </style:style>
    <style:style style:name="T13" style:family="text">
      <style:text-properties style:text-line-through-style="none" style:text-line-through-type="none" style:font-name="Arial2" fo:font-size="11pt" fo:language="es" fo:country="MX" style:text-underline-style="none" fo:font-weight="bold" officeooo:rsid="0093a4fa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><text:placeholder text:placeholder-type="text">&lt;Solicitud de tiempos de apoyo docente&gt;</text:placeholder></text:span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><text:placeholder text:placeholder-type="text">&lt;Fecha&gt;</text:placeholder></text:span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>_____ </text:span></text:span><text:span text:style-name="Fuente_20_de_20_párrafo_20_predeter."><text:span text:style-name="T12">CICLO LECTIVO DE __________</text:span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/></text:span>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table:number-rows-spanned="2" office:value-type="string">
            <text:p text:style-name="P10">Total de cursos a impartir en el periodo</text:p>
            <text:p text:style-name="P10"/>
            <text:p text:style-name="P10">(sigla y nombre)</text:p>
          </table:table-cell>
          <table:table-cell table:style-name="Tabla1.A1" table:number-rows-spanned="2" office:value-type="string">
            <text:p text:style-name="P10">Apoyo de unidades</text:p>
            <text:p text:style-name="P10"/>
            <text:p text:style-name="P10">(indicar cursos y jornada)</text:p>
          </table:table-cell>
          <table:table-cell table:style-name="Tabla1.A1" table:number-rows-spanned="2" office:value-type="string">
            <text:p text:style-name="P11">Apoyo solicitado al SEP (indicar cursos y jornada)</text:p>
          </table:table-cell>
          <table:table-cell table:style-name="Tabla1.A1" table:number-rows-spanned="2" office:value-type="string">
            <text:p text:style-name="P11">Profesores de cada curso</text:p>
            <text:p text:style-name="P11"/>
            <text:p text:style-name="P11">(nombre, No. cédula, grado académico)</text:p>
          </table:table-cell>
          <table:table-cell table:style-name="Tabla1.E1" table:number-columns-spanned="2" office:value-type="string">
            <text:p text:style-name="P11">No utilizar esta columna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1.E2" office:value-type="string">
            <text:p text:style-name="P11">Matrícula</text:p>
          </table:table-cell>
          <table:table-cell table:style-name="Tabla1.F2" office:value-type="string">
            <text:p text:style-name="P11">Asignado </text:p>
            <text:p text:style-name="P11">Ciclo anterior</text:p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</table:table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/></text:span></text:p>
      <text:p text:style-name="P17"><text:span text:style-name="Fuente_20_de_20_párrafo_20_predeter."><text:span text:style-name="T11"/></text:span></text:p>
      <text:p text:style-name="P7">Nota: Se <text:s/>dará prioridad a las solicitudes que presenten la información completa y justifiquen la necesidad de apoyo por parte del SEP</text:p>
      <text:p text:style-name="P7">* Deben incluir el apoyo docente que recibe el Programa por parte de unidades académicas, Vicerrectorías u otras instanc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CR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-left="none" fo:border-right="none" fo:border-top="0.5pt solid #000000" fo:border-bottom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Standard" style:master-page-name="">
      <style:paragraph-properties fo:text-align="start" style:justify-single-word="false" style:page-number="auto">
        <style:tab-stops>
          <style:tab-stop style:position="7.519cm"/>
        </style:tab-stops>
      </style:paragraph-properties>
      <style:text-properties style:font-name="Arial2" fo:font-size="10pt" officeooo:rsid="001fc53f" officeooo:paragraph-rsid="00814940" style:font-size-asian="8.75pt" style:font-size-complex="10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font-name="Arial2" fo:font-size="10pt" officeooo:rsid="001fc53f" officeooo:paragraph-rsid="0093a4fa" style:font-size-asian="8.75pt" style:font-size-complex="10p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19cm"/>
        </style:tab-stops>
      </style:paragraph-properties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a1db63" style:font-size-asian="11pt" style:font-weight-asian="bold" style:font-name-complex="Arial2" style:font-size-complex="11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2" fo:font-size="10pt" fo:font-weight="normal" officeooo:rsid="001fc53f" officeooo:paragraph-rsid="00704192" style:font-size-asian="10pt" style:font-weight-asian="normal" style:font-size-complex="10pt" style:font-weight-complex="normal"/>
    </style:style>
    <style:style style:name="MP6" style:family="paragraph" style:parent-style-name="Header">
      <style:text-properties fo:color="#000000" fo:font-size="9pt" officeooo:rsid="0024ec56" style:font-size-asian="9pt" style:font-name-complex="Arial3" style:font-size-complex="9pt" style:font-weight-complex="bold"/>
    </style:style>
    <style:style style:name="MP7" style:family="paragraph" style:parent-style-name="Table_20_Contents">
      <style:paragraph-properties fo:text-align="end" style:justify-single-word="false"/>
      <style:text-properties officeooo:paragraph-rsid="007f0816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7f0816"/>
    </style:style>
    <style:style style:name="MP9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c9210" style:font-size-asian="8.75pt" style:font-name-complex="Arial3" style:font-size-complex="10pt"/>
    </style:style>
    <style:style style:name="MP10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1" style:family="paragraph" style:parent-style-name="Text_20_body">
      <style:paragraph-properties fo:text-align="end" style:justify-single-word="false"/>
    </style:style>
    <style:style style:name="MP12" style:family="paragraph" style:parent-style-name="Standard">
      <style:paragraph-properties fo:text-align="center" style:justify-single-word="false"/>
      <style:text-properties style:font-name="Arial2" fo:font-size="10pt" style:font-size-asian="8.75pt" style:font-name-complex="Arial3" style:font-size-complex="10pt"/>
    </style:style>
    <style:style style:name="MP13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language="es" fo:country="CR" fo:font-weight="bold" officeooo:rsid="00437321" style:font-weight-asian="bold" style:font-name-complex="Arial2" style:font-size-complex="12pt"/>
    </style:style>
    <style:style style:name="MT2" style:family="text">
      <style:text-properties fo:color="#e6e905" fo:language="es" fo:country="CR" fo:font-weight="normal" officeooo:rsid="009230e5" style:font-size-asian="10pt" style:font-weight-asian="normal" style:font-name-complex="Arial2" style:font-weight-complex="normal"/>
    </style:style>
    <style:style style:name="MT3" style:family="text">
      <style:text-properties fo:color="#e6e905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officeooo:rsid="00072f24" style:font-name-complex="Arial3"/>
    </style:style>
    <style:style style:name="MT5" style:family="text">
      <style:text-properties fo:color="#000000" officeooo:rsid="0024ec56" style:font-name-complex="Arial3"/>
    </style:style>
    <style:style style:name="MT6" style:family="text">
      <style:text-properties style:font-name="Arial" fo:language="es" fo:country="CR" officeooo:rsid="009c9210" style:font-name-asian="Times New Roman1" style:font-size-asian="10pt" style:language-asian="es" style:country-asian="CR" style:language-complex="ar" style:country-complex="SA"/>
    </style:style>
    <style:style style:name="MT7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8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T9" style:family="text">
      <style:text-properties style:font-name="Arial" fo:language="zxx" fo:country="none" officeooo:rsid="009c9210" style:font-name-asian="Times New Roman1" style:font-size-asian="10pt" style:language-asian="zxx" style:country-asian="none" style:language-complex="zxx" style:country-complex="none"/>
    </style:style>
    <style:style style:name="MT10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436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427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Fuente_20_de_20_párrafo_20_predeter."><text:span text:style-name="MT1"><draw:frame draw:style-name="Mfr1" draw:name="Imagen1" text:anchor-type="as-char" svg:width="15.109cm" svg:height="1.931cm" draw:z-index="0"><draw:image xlink:href="Pictures/100000000000023B00000049F0A41DE439305DDF.png" xlink:type="simple" xlink:show="embed" xlink:actuate="onLoad" loext:mime-type="image/png"/></draw:frame></text:span></text:span></text:p>
        <text:p text:style-name="MP3"><text:span text:style-name="Fuente_20_de_20_párrafo_20_predeter."><text:span text:style-name="MT2"/></text:span></text:p>
        <text:p text:style-name="MP4"><text:span text:style-name="Fuente_20_de_20_párrafo_20_predeter."><text:span text:style-name="MT3"><text:placeholder text:placeholder-type="text">&lt;Solicitud de tiempos de apoyo docente&gt;</text:placeholder></text:span></text:span></text:p>
        <text:p text:style-name="MP5"><text:span text:style-name="MT4">Página </text:span><text:span text:style-name="MT5"><text:page-number text:select-page="current">2</text:page-number></text:span></text:p>
        <text:p text:style-name="MP6"/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6">Te</text:span><text:span text:style-name="MT7">léfono 2511-</text:span><text:span text:style-name="MT6">1400</text:span><text:span text:style-name="MT8"> <text:s text:c="3"/>/ <text:s text:c="2"/></text:span><text:a xlink:type="simple" xlink:href="mailto:posgrado@sep" text:style-name="Internet_20_link" text:visited-style-name="Visited_20_Internet_20_Link"><text:span text:style-name="MT6">posgrado</text:span></text:a><text:a xlink:type="simple" xlink:href="mailto:posgrado@sep" text:style-name="Internet_20_link" text:visited-style-name="Visited_20_Internet_20_Link"><text:span text:style-name="MT7">@</text:span></text:a><text:a xlink:type="simple" xlink:href="mailto:posgrado@sep" text:style-name="Internet_20_link" text:visited-style-name="Visited_20_Internet_20_Link"><text:span text:style-name="MT9">sep</text:span></text:a><text:span text:style-name="MT6">,</text:span><text:span text:style-name="MT7">ucr.ac.cr <text:s text:c="2"/>/</text:span><text:span text:style-name="MT6"> <text:s text:c="2"/>www.sep.ucr.ac.cr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2" text:anchor-type="as-char" svg:width="15.109cm" svg:height="1.931cm" draw:z-index="0"><draw:image xlink:href="Pictures/100000000000023B00000049F0A41DE439305DDF.png" xlink:type="simple" xlink:show="embed" xlink:actuate="onLoad" loext:mime-type="image/png"/></draw:frame></text:p>
        <text:p text:style-name="MP1"/>
      </style:header>
      <style:footer>
        <text:p text:style-name="MP11"/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2"><text:span text:style-name="MT7">Teléfono</text:span><text:span text:style-name="MT10"> 2511-</text:span><text:span text:style-name="MT6">1400</text:span><text:span text:style-name="MT8"> <text:s text:c="3"/>/ <text:s text:c="2"/></text:span><text:a xlink:type="simple" xlink:href="mailto:posgrado@sep" text:style-name="Internet_20_link" text:visited-style-name="Visited_20_Internet_20_Link"><text:span text:style-name="MT6">posgrado</text:span></text:a><text:a xlink:type="simple" xlink:href="mailto:posgrado@sep" text:style-name="Internet_20_link" text:visited-style-name="Visited_20_Internet_20_Link"><text:span text:style-name="MT10">@</text:span></text:a><text:a xlink:type="simple" xlink:href="mailto:posgrado@sep" text:style-name="Internet_20_link" text:visited-style-name="Visited_20_Internet_20_Link"><text:span text:style-name="MT9">sep</text:span></text:a><text:span text:style-name="MT6">,</text:span><text:span text:style-name="MT10">ucr.ac.</text:span><text:span text:style-name="MT7">cr <text:s text:c="2"/>/</text:span><text:span text:style-name="MT6"> <text:s text:c="2"/>www.sep.ucr.ac.cr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6</meta:editing-cycles>
    <meta:creation-date>2017-03-27T20:14:00</meta:creation-date>
    <dc:date>2021-03-30T08:52:26.089000000</dc:date>
    <meta:editing-duration>P1DT5H11M49S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24" meta:word-count="116" meta:character-count="797" meta:non-whitespace-character-count="678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